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3" text:style-name="WW_CharLFO1LVL3" style:num-format="i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1LVL4" style:num-format="1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6" text:style-name="WW_CharLFO1LVL6" style:num-format="i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7" text:style-name="WW_CharLFO1LVL7" style:num-format="1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9" text:style-name="WW_CharLFO1LVL9" style:num-format="i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3" text:style-name="WW_CharLFO2LVL3" style:num-format="i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4" text:style-name="WW_CharLFO2LVL4" style:num-format="1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6" text:style-name="WW_CharLFO2LVL6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7" text:style-name="WW_CharLFO2LVL7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9" text:style-name="WW_CharLFO2LVL9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25" style:parent-style-name="Normal" style:family="paragraph">
      <style:paragraph-properties fo:text-align="justify" fo:margin-bottom="0.1652in" fo:text-indent="-0.1916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" style:parent-style-name="Normal" style:family="paragraph">
      <style:paragraph-properties fo:text-align="justify" fo:margin-bottom="0.1597in" fo:line-height="110%" fo:margin-left="0.3798in" fo:margin-right="0.0215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" style:parent-style-name="Normal" style:family="paragraph">
      <style:paragraph-properties fo:text-align="justify" fo:margin-bottom="0.1652in" fo:text-indent="-0.1916in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margin-bottom="0.2222in" fo:line-height="110%">
        <style:tab-stops>
          <style:tab-stop style:type="center" style:position="0.4763in"/>
          <style:tab-stop style:type="center" style:position="2.2555in"/>
          <style:tab-stop style:type="right" style:position="4.8326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" style:parent-style-name="Normal" style:family="paragraph">
      <style:paragraph-properties fo:text-align="justify" fo:margin-bottom="0.1652in" fo:text-indent="-0.2083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2222in" fo:line-height="110%">
        <style:tab-stops>
          <style:tab-stop style:type="center" style:position="0.4763in"/>
          <style:tab-stop style:type="center" style:position="2.2006in"/>
          <style:tab-stop style:type="right" style:position="4.8326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" style:parent-style-name="Normal" style:family="paragraph">
      <style:paragraph-properties fo:text-align="justify" fo:margin-bottom="0.1652in" fo:text-indent="-0.2083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63" style:family="table-column">
      <style:table-column-properties style:column-width="3.409in"/>
    </style:style>
    <style:style style:name="TableColumn64" style:family="table-column">
      <style:table-column-properties style:column-width="0.1868in"/>
    </style:style>
    <style:style style:name="TableColumn65" style:family="table-column">
      <style:table-column-properties style:column-width="0.5027in"/>
    </style:style>
    <style:style style:name="TableColumn66" style:family="table-column">
      <style:table-column-properties style:column-width="0.7756in"/>
    </style:style>
    <style:style style:name="TableColumn67" style:family="table-column">
      <style:table-column-properties style:column-width="0.1638in"/>
    </style:style>
    <style:style style:name="TableColumn68" style:family="table-column">
      <style:table-column-properties style:column-width="0.1986in"/>
    </style:style>
    <style:style style:name="TableColumn69" style:family="table-column">
      <style:table-column-properties style:column-width="0.5333in"/>
    </style:style>
    <style:style style:name="TableColumn70" style:family="table-column">
      <style:table-column-properties style:column-width="0.6284in"/>
    </style:style>
    <style:style style:name="Table62" style:family="table">
      <style:table-properties style:width="6.3986in" fo:margin-left="0in" table:align="left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73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7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7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78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0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81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8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8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84" style:parent-style-name="Heading2" style:family="paragraph">
      <style:paragraph-properties fo:text-align="start" fo:margin-bottom="0.2437in" fo:margin-left="0in" fo:text-indent="0in">
        <style:tab-stops>
          <style:tab-stop style:type="center" style:position="0.4763in"/>
          <style:tab-stop style:type="center" style:position="2.2208in"/>
          <style:tab-stop style:type="right" style:position="4.8326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87" style:parent-style-name="Normal" style:family="paragraph">
      <style:paragraph-properties fo:text-align="justify" fo:margin-bottom="0.1652in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2208in" fo:line-height="110%">
        <style:tab-stops>
          <style:tab-stop style:type="center" style:position="0.4763in"/>
          <style:tab-stop style:type="center" style:position="1.5215in"/>
          <style:tab-stop style:type="right" style:position="4.8326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text-align="justify" fo:margin-bottom="0.1583in" fo:line-height="158%" fo:margin-left="0.3798in" fo:margin-right="0.0215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margin-bottom="0.225in" fo:line-height="110%">
        <style:tab-stops>
          <style:tab-stop style:type="center" style:position="0.4763in"/>
          <style:tab-stop style:type="center" style:position="2.2472in"/>
          <style:tab-stop style:type="right" style:position="4.8326in"/>
        </style:tab-stops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text-align="justify" fo:margin-bottom="0.0625in" fo:line-height="157%" fo:margin-left="0.3798in" fo:margin-right="0.0215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14" style:family="table-column">
      <style:table-column-properties style:column-width="3.409in"/>
    </style:style>
    <style:style style:name="TableColumn115" style:family="table-column">
      <style:table-column-properties style:column-width="0.1868in"/>
    </style:style>
    <style:style style:name="TableColumn116" style:family="table-column">
      <style:table-column-properties style:column-width="0.5027in"/>
    </style:style>
    <style:style style:name="TableColumn117" style:family="table-column">
      <style:table-column-properties style:column-width="0.7756in"/>
    </style:style>
    <style:style style:name="TableColumn118" style:family="table-column">
      <style:table-column-properties style:column-width="0.1638in"/>
    </style:style>
    <style:style style:name="TableColumn119" style:family="table-column">
      <style:table-column-properties style:column-width="0.1986in"/>
    </style:style>
    <style:style style:name="TableColumn120" style:family="table-column">
      <style:table-column-properties style:column-width="0.5333in"/>
    </style:style>
    <style:style style:name="TableColumn121" style:family="table-column">
      <style:table-column-properties style:column-width="0.6284in"/>
    </style:style>
    <style:style style:name="Table113" style:family="table">
      <style:table-properties style:width="6.3986in" fo:margin-left="0in" table:align="lef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2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2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2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31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3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3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3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35" style:parent-style-name="Heading1" style:family="paragraph">
      <style:paragraph-properties fo:margin-bottom="0in"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136" style:parent-style-name="Heading1" style:family="paragraph">
      <style:paragraph-properties fo:break-before="page"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137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.0298in" fo:margin-left="-0.0104in">
        <style:tab-stops>
          <style:tab-stop style:type="right" style:position="4.843in"/>
        </style:tab-stops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" style:parent-style-name="Normal" style:family="paragraph">
      <style:paragraph-properties fo:margin-bottom="0.2243in" fo:line-height="110%">
        <style:tab-stops>
          <style:tab-stop style:type="center" style:position="0.4763in"/>
          <style:tab-stop style:type="center" style:position="1.7027in"/>
          <style:tab-stop style:type="right" style:position="4.8326in"/>
        </style:tab-stops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Heading2" style:family="paragraph">
      <style:paragraph-properties fo:text-align="center" fo:margin-bottom="0.1597in" fo:line-height="158%" fo:margin-left="0.2972in">
        <style:tab-stops/>
      </style:paragraph-properties>
    </style:style>
    <style:style style:name="P155" style:parent-style-name="Normal" style:family="paragraph">
      <style:paragraph-properties fo:margin-bottom="0.1652in" fo:margin-left="-0.0104in">
        <style:tab-stops>
          <style:tab-stop style:type="center" style:position="4.2423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" style:parent-style-name="Normal" style:family="paragraph">
      <style:paragraph-properties fo:margin-bottom="0.1986in" fo:margin-left="-0.0104in">
        <style:tab-stops>
          <style:tab-stop style:type="right" style:position="4.843in"/>
        </style:tab-stops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163" style:parent-style-name="Normal" style:family="paragraph">
      <style:paragraph-properties fo:margin-bottom="0.0298in" fo:margin-left="-0.0104in">
        <style:tab-stops>
          <style:tab-stop style:type="right" style:position="4.84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71" style:family="table-column">
      <style:table-column-properties style:column-width="3.4118in"/>
    </style:style>
    <style:style style:name="TableColumn172" style:family="table-column">
      <style:table-column-properties style:column-width="0.1868in"/>
    </style:style>
    <style:style style:name="TableColumn173" style:family="table-column">
      <style:table-column-properties style:column-width="0.5027in"/>
    </style:style>
    <style:style style:name="TableColumn174" style:family="table-column">
      <style:table-column-properties style:column-width="0.7756in"/>
    </style:style>
    <style:style style:name="TableColumn175" style:family="table-column">
      <style:table-column-properties style:column-width="0.1618in"/>
    </style:style>
    <style:style style:name="TableColumn176" style:family="table-column">
      <style:table-column-properties style:column-width="0.1986in"/>
    </style:style>
    <style:style style:name="TableColumn177" style:family="table-column">
      <style:table-column-properties style:column-width="0.5333in"/>
    </style:style>
    <style:style style:name="TableColumn178" style:family="table-column">
      <style:table-column-properties style:column-width="0.6284in"/>
    </style:style>
    <style:style style:name="Table170" style:family="table">
      <style:table-properties style:width="6.3986in" fo:margin-left="0in" table:align="left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181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186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192" style:parent-style-name="Heading2" style:family="paragraph">
      <style:paragraph-properties fo:text-align="start" fo:margin-bottom="0.2222in" fo:margin-left="0in" fo:text-indent="0in">
        <style:tab-stops>
          <style:tab-stop style:type="center" style:position="0.4763in"/>
          <style:tab-stop style:type="center" style:position="2.2263in"/>
          <style:tab-stop style:type="right" style:position="4.8326in"/>
        </style:tab-stops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4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text-align="center" fo:margin-bottom="0.1597in" fo:line-height="158%" fo:margin-left="0.2972in" fo:text-indent="-0.0069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.2437in" fo:line-height="110%">
        <style:tab-stops>
          <style:tab-stop style:type="center" style:position="0.4763in"/>
          <style:tab-stop style:type="center" style:position="2.2375in"/>
          <style:tab-stop style:type="right" style:position="4.8326in"/>
        </style:tab-stops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0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211" style:parent-style-name="Normal" style:family="paragraph">
      <style:paragraph-properties fo:margin-bottom="0.0298in" fo:margin-left="-0.0104in">
        <style:tab-stops>
          <style:tab-stop style:type="right" style:position="4.843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" style:parent-style-name="Normal" style:family="paragraph">
      <style:paragraph-properties fo:margin-bottom="0.2222in" fo:line-height="110%">
        <style:tab-stops>
          <style:tab-stop style:type="center" style:position="0.4763in"/>
          <style:tab-stop style:type="center" style:position="2.2319in"/>
          <style:tab-stop style:type="right" style:position="4.8326in"/>
        </style:tab-stops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2" style:parent-style-name="Normal" style:family="paragraph">
      <style:paragraph-properties fo:margin-bottom="0.1652in" fo:margin-left="-0.0104in">
        <style:tab-stops>
          <style:tab-stop style:type="right" style:position="4.843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" style:parent-style-name="Heading2" style:family="paragraph">
      <style:paragraph-properties fo:text-align="center" fo:margin-bottom="0.1597in" fo:line-height="158%" fo:margin-left="0.2972in">
        <style:tab-stops/>
      </style:paragraph-properties>
    </style:style>
    <style:style style:name="P226" style:parent-style-name="Normal" style:family="paragraph">
      <style:paragraph-properties fo:margin-bottom="0.0298in" fo:margin-left="-0.0104in">
        <style:tab-stops>
          <style:tab-stop style:type="right" style:position="4.843in"/>
        </style:tab-stops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text-align="justify" fo:margin-bottom="0.1652in" fo:text-indent="-0.1548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" style:parent-style-name="Normal" style:family="paragraph">
      <style:paragraph-properties fo:text-align="justify" fo:margin-bottom="0.1604in" fo:line-height="157%" fo:margin-left="0.3798in" fo:margin-right="0.0215in" fo:text-indent="-0.0069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4" style:parent-style-name="Normal" style:family="paragraph">
      <style:paragraph-properties fo:text-align="justify" fo:margin-bottom="0.1652in" fo:text-indent="-0.1548in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239" style:family="table-column">
      <style:table-column-properties style:column-width="3.4118in"/>
    </style:style>
    <style:style style:name="TableColumn240" style:family="table-column">
      <style:table-column-properties style:column-width="0.1868in"/>
    </style:style>
    <style:style style:name="TableColumn241" style:family="table-column">
      <style:table-column-properties style:column-width="0.5027in"/>
    </style:style>
    <style:style style:name="TableColumn242" style:family="table-column">
      <style:table-column-properties style:column-width="0.7756in"/>
    </style:style>
    <style:style style:name="TableColumn243" style:family="table-column">
      <style:table-column-properties style:column-width="0.1618in"/>
    </style:style>
    <style:style style:name="TableColumn244" style:family="table-column">
      <style:table-column-properties style:column-width="0.1986in"/>
    </style:style>
    <style:style style:name="TableColumn245" style:family="table-column">
      <style:table-column-properties style:column-width="0.5333in"/>
    </style:style>
    <style:style style:name="TableColumn246" style:family="table-column">
      <style:table-column-properties style:column-width="0.6284in"/>
    </style:style>
    <style:style style:name="Table238" style:family="table">
      <style:table-properties style:width="6.3986in" fo:margin-left="0in" table:align="lef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249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253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254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56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.0291in" fo:padding-left="0.0798in" fo:padding-bottom="0in" fo:padding-right="0.0798in"/>
    </style:style>
    <style:style style:name="P260" style:parent-style-name="Heading2" style:family="paragraph">
      <style:paragraph-properties fo:margin-bottom="0.243in" fo:margin-left="0.3798in" fo:margin-right="0.0215in">
        <style:tab-stops/>
      </style:paragraph-properties>
    </style:style>
    <style:style style:name="P261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</office:automatic-styles>
  <office:body>
    <office:text text:use-soft-page-breaks="true">
      <text:h text:style-name="P1" text:outline-level="1">A) ACTIVO NO CORRIENTE <text:s text:c="27"/><text:tab/><text:s text:c="4"/>112.578,32</text:h>
      <text:list text:style-name="LFO1" text:continue-numbering="true">
        <text:list-item>
          <text:p text:style-name="P25"><text:span text:style-name="T26">Inmovilizado material <text:s text:c="21"/></text:span><text:span text:style-name="T27"><text:tab/><text:s text:c="5"/>97.780,12</text:span></text:p>
        </text:list-item>
      </text:list>
      <text:p text:style-name="P28"><text:span text:style-name="T29">210 <text:s text:c="8"/></text:span><text:span text:style-name="T30"><text:tab/>TERRENOS Y BIENES NATURALES <text:s text:c="2"/></text:span><text:span text:style-name="T31"><text:tab/><text:s text:c="5"/>28.848,60 211 <text:s text:c="8"/></text:span><text:span text:style-name="T32"><text:tab/>CONSTRUCCIONES <text:s text:c="15"/></text:span><text:span text:style-name="T33"><text:tab/><text:s text:c="5"/>67.313,40<text:s/></text:span><text:span text:style-name="T34">212 <text:s text:c="8"/></text:span><text:span text:style-name="T35"><text:tab/>INSTALACIONES TÉCNICAS <text:s text:c="7"/></text:span><text:span text:style-name="T36"><text:tab/><text:s text:c="5"/>17.674,94 213 <text:s text:c="8"/></text:span><text:span text:style-name="T37"><text:tab/>MAQUINARIA <text:s text:c="19"/></text:span><text:span text:style-name="T38"><text:tab/><text:s text:c="5"/>18.475,00 214 <text:s text:c="8"/></text:span><text:span text:style-name="T39"><text:tab/>UTILLAJE <text:s text:c="21"/></text:span><text:span text:style-name="T40"><text:tab/><text:s text:c="6"/>3.500,00 215 <text:s text:c="8"/></text:span><text:span text:style-name="T41"><text:tab/>OTRAS INSTALACIONES <text:s text:c="10"/></text:span><text:span text:style-name="T42"><text:tab/><text:s text:c="6"/>3.036,00 216 <text:s text:c="8"/>MOBILIAR</text:span><text:span text:style-name="T43">IO <text:s text:c="25"/>2.239,00 218 <text:s text:c="8"/>ELEMENTOS DE TRANSPORTE <text:s text:c="10"/>283.892,46 281 <text:s text:c="8"/>AMORTIZACIÓN ACUMULADA DEL IN <text:s text:c="3"/>-327.199,28</text:span></text:p>
      <text:list text:style-name="LFO1" text:continue-numbering="true">
        <text:list-item>
          <text:p text:style-name="P44"><text:span text:style-name="T45">Inversiones inmobiliarias <text:s text:c="17"/></text:span><text:span text:style-name="T46"><text:tab/><text:s text:c="7"/>-983,20</text:span></text:p>
        </text:list-item>
      </text:list>
      <text:p text:style-name="P47"><text:tab/><text:span text:style-name="T48">282 <text:s text:c="8"/></text:span><text:span text:style-name="T49"><text:tab/>AMORTIZACIÓN ACUMULADA DE LAS</text:span><text:span text:style-name="T50"><text:tab/><text:s text:c="2"/></text:span><text:span text:style-name="T51"><text:s text:c="5"/>-983,20</text:span></text:p>
      <text:list text:style-name="LFO2" text:continue-numbering="true">
        <text:list-item>
          <text:p text:style-name="P52"><text:span text:style-name="T53">Inversiones financieras a largo plazo <text:s text:c="5"/></text:span><text:span text:style-name="T54"><text:tab/><text:s text:c="5"/>12.000,00</text:span></text:p>
        </text:list-item>
      </text:list>
      <text:p text:style-name="P55"><text:tab/><text:span text:style-name="T56">250 <text:s text:c="8"/></text:span><text:span text:style-name="T57"><text:tab/>INVERSIONES FINANCIERAS A LAR<text:s/></text:span><text:span text:style-name="T58"><text:tab/><text:s text:c="5"/>12.000,00</text:span></text:p>
      <text:list text:style-name="LFO2" text:continue-numbering="true">
        <text:list-item>
          <text:p text:style-name="P59"><text:span text:style-name="T60">Activos por Impuesto diferido <text:s text:c="13"/></text:span><text:span text:style-name="T61"><text:tab/><text:s text:c="6"/>3.781,40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 C T I V O</text:span>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P78"><text:span text:style-name="T79">2024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</table:table>
      <text:h text:style-name="P84" text:outline-level="2"><text:span text:style-name="T85"><text:tab/></text:span>474 <text:s text:c="8"/><text:tab/>ACTIVOS POR IMPUESTO DIFERIDO<text:s/><text:tab/><text:s text:c="6"/>3.781,40</text:h>
      <text:h text:style-name="P86" text:outline-level="1">B) ACTIVO CORRIENTE <text:s text:c="30"/><text:tab/><text:s text:c="4"/>738.206,37</text:h>
      <text:p text:style-name="P87"><text:span text:style-name="T88"><text:s text:c="3"/>II. Deudores comerciales y otras cuentas a cob. <text:s text:c="3"/>161.026,96 <text:s text:c="6"/>1. Clientes ventas y prestación de servicios <text:s text:c="3"/>117.070,82 <text:s text:c="9"/>b) Cltes.ventas y prestación servicios CP <text:s text:c="3"/>117.070,82</text:span></text:p>
      <text:p text:style-name="P89"><text:tab/><text:span text:style-name="T90">430 <text:s text:c="8"/></text:span><text:span text:style-name="T91"><text:tab/>CLIENTES <text:s text:c="21"/></text:span><text:span text:style-name="T92"><text:tab/><text:s text:c="4"/>117.070,82</text:span></text:p>
      <text:soft-page-break/>
      <text:p text:style-name="P93"><text:span text:style-name="T94"><text:s/></text:span><text:span text:style-name="T95"><text:s text:c="5"/>3. Otros deudores <text:s text:c="26"/></text:span><text:span text:style-name="T96"><text:tab/><text:s text:c="5"/>43.956,14</text:span></text:p>
      <text:p text:style-name="P97"><text:span text:style-name="T98">470 <text:s text:c="8"/>HACIENDA PÚBLICA, DEUDORA POR <text:s text:c="5"/>30.540,16 472 <text:s text:c="8"/>HACIENDA PÚBLICA, IVA SOPORTA <text:s text:c="6"/>6.752,70 473 <text:s text:c="8"/>HACIENDA PÚBLICA, RETENCIONES <text:s text:c="7"/>-336,72 544 <text:s text:c="8"/>CRÉDITOS</text:span><text:span text:style-name="T99"><text:s/>A CORTO PLAZO AL PER <text:s text:c="6"/>7.000,00</text:span></text:p>
      <text:p text:style-name="P100"><text:span text:style-name="T101"><text:s text:c="3"/>IV. Inversiones financieras a corto plazo <text:s text:c="5"/></text:span><text:span text:style-name="T102"><text:tab/><text:s text:c="4"/>382.861,21</text:span></text:p>
      <text:p text:style-name="P103"><text:tab/><text:span text:style-name="T104">551 <text:s text:c="8"/></text:span><text:span text:style-name="T105"><text:tab/>CUENTA CORRIENTE CON SOCIOS Y<text:s/></text:span><text:span text:style-name="T106"><text:tab/><text:s text:c="4"/>382.861,21</text:span></text:p>
      <text:p text:style-name="P107"><text:span text:style-name="T108"><text:s text:c="3"/>VI. Efectivo y otros activos líquidos equival.<text:s/></text:span><text:span text:style-name="T109"><text:tab/><text:s text:c="4"/>194.318,20</text:span></text:p>
      <text:p text:style-name="P110"><text:span text:style-name="T111">570 <text:s text:c="8"/>CAJA, EUROS <text:s text:c="3"/></text:span><text:span text:style-name="T112"><text:s text:c="20"/>57.900,26 572 <text:s text:c="8"/>BANCOS E INSTITUCIONES DE CRÉ <text:s text:c="4"/>136.417,94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 C T I V O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P129"><text:span text:style-name="T130">2024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</table:table>
      <text:h text:style-name="P135" text:outline-level="1">T O T A L <text:s text:c="2"/>A C T I V O <text:s text:c="26"/><text:tab/><text:s text:c="4"/>850.784,69</text:h>
      <text:soft-page-break/>
      <text:h text:style-name="P136" text:outline-level="1">A) PATRIMONIO NETO <text:s text:c="31"/><text:tab/><text:s text:c="4"/>663.896,57</text:h>
      <text:p text:style-name="P137"><text:span text:style-name="T138"><text:s/>A-1) Fondos propios <text:s text:c="29"/></text:span><text:span text:style-name="T139"><text:tab/><text:s text:c="4"/>663.896,57</text:span></text:p>
      <text:p text:style-name="P140"><text:span text:style-name="T141"><text:s text:c="4"/>I. Capital <text:s text:c="35"/></text:span><text:span text:style-name="T142"><text:tab/><text:s text:c="5"/>99.168,00</text:span></text:p>
      <text:p text:style-name="P143"><text:span text:style-name="T144"><text:s text:c="6"/>1. Capital escriturado <text:s text:c="21"/></text:span><text:span text:style-name="T145"><text:tab/><text:s text:c="5"/>99.168,00</text:span></text:p>
      <text:p text:style-name="P146"><text:tab/><text:span text:style-name="T147">100 <text:s text:c="8"/></text:span><text:span text:style-name="T148"><text:tab/>CAPITAL SOCIAL <text:s text:c="15"/></text:span><text:span text:style-name="T149"><text:tab/><text:s text:c="5"/>99.168,0</text:span><text:span text:style-name="T150">0</text:span></text:p>
      <text:p text:style-name="P151"><text:span text:style-name="T152"><text:s text:c="2"/>III. Reservas <text:s text:c="34"/></text:span><text:span text:style-name="T153"><text:tab/><text:s text:c="4"/>477.787,36</text:span></text:p>
      <text:h text:style-name="P154" text:outline-level="2">112 <text:s text:c="8"/><text:tab/>RESERVA LEGAL <text:s text:c="16"/><text:tab/><text:s text:c="5"/>19.833,60 113 <text:s text:c="8"/><text:tab/>RESERVAS VOLUNTARIAS <text:s text:c="9"/><text:tab/><text:s text:c="4"/>433.466,23 114 <text:s text:c="8"/><text:tab/>RESERVAS ESPECIALES <text:s text:c="10"/><text:tab/><text:s text:c="5"/>24.487,53</text:h>
      <text:p text:style-name="P155"><text:span text:style-name="T156"><text:s text:c="4"/>V. Resu</text:span><text:span text:style-name="T157">ltados de ejercicios anteriores <text:s text:c="7"/></text:span><text:span text:style-name="T158"><text:tab/><text:s text:c="14"/></text:span></text:p>
      <text:p text:style-name="P159"><text:span text:style-name="T160"><text:s text:c="2"/>VII. Resultado del ejercicio <text:s text:c="19"/></text:span><text:span text:style-name="T161"><text:tab/><text:s text:c="5"/>86.941,21</text:span></text:p>
      <text:h text:style-name="P162" text:outline-level="1">B) PASIVO NO CORRIENTE <text:s text:c="27"/><text:tab/><text:s text:c="5"/>12.095,57</text:h>
      <text:p text:style-name="P163"><text:span text:style-name="T164"><text:s text:c="3"/>II. Deudas a largo plazo <text:s text:c="22"/></text:span><text:span text:style-name="T165"><text:tab/><text:s text:c="6"/>6.054,19</text:span></text:p>
      <text:p text:style-name="P166"><text:span text:style-name="T167"><text:s text:c="3"/></text:span><text:span text:style-name="T168"><text:s text:c="3"/>1. Deudas con entidades de crédito <text:s text:c="9"/></text:span><text:span text:style-name="T169"><text:tab/><text:s text:c="5"/>11.540,91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P A S I V O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2024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</table:table>
      <text:h text:style-name="P192" text:outline-level="2"><text:span text:style-name="T193"><text:tab/></text:span>170 <text:s text:c="8"/><text:tab/>DEUDAS A LARGO PLAZO CON ENTI<text:s/><text:tab/><text:s text:c="5"/>11.540,91</text:h>
      <text:p text:style-name="P194"><text:span text:style-name="T195"><text:s text:c="6"/>3. Otras deudas a largo plazo <text:s text:c="14"/></text:span><text:span text:style-name="T196"><text:tab/><text:s text:c="5"/>-5.486,72</text:span></text:p>
      <text:p text:style-name="P197"><text:span text:style-name="T198">171 <text:s text:c="8"/></text:span><text:span text:style-name="T199"><text:tab/>DEUDAS A LARGO PLAZO <text:s text:c="9"/></text:span><text:span text:style-name="T200"><text:tab/><text:s text:c="6"/>2.913,28 180 <text:s text:c="8"/></text:span><text:span text:style-name="T201"><text:tab/>FIANZAS RECIBIDAS A LARGO PLA<text:s/></text:span><text:span text:style-name="T202"><text:tab/><text:s text:c="5"/>-8.400,00</text:span></text:p>
      <text:p text:style-name="P203"><text:span text:style-name="T204"><text:s text:c="3"/>IV. Pasivos por impuesto diferido <text:s text:c="13"/></text:span><text:span text:style-name="T205"><text:tab/><text:s text:c="6"/>6.041,38</text:span></text:p>
      <text:p text:style-name="P206"><text:tab/><text:span text:style-name="T207">479 <text:s text:c="8"/></text:span><text:span text:style-name="T208"><text:tab/>PASIVOS POR DIFERENCIAS TEMPO<text:s/></text:span><text:span text:style-name="T209"><text:tab/><text:s text:c="6"/>6.041,38</text:span></text:p>
      <text:h text:style-name="P210" text:outline-level="1">C) PASIVO CORRIENTE <text:s text:c="30"/><text:tab/><text:s text:c="4"/>174.792,55</text:h>
      <text:p text:style-name="P211"><text:span text:style-name="T212"><text:s text:c="3"/>II. Deudas a corto plazo <text:s text:c="22"/></text:span><text:span text:style-name="T213"><text:tab/><text:s text:c="5"/>45.498,80</text:span></text:p>
      <text:p text:style-name="P214"><text:span text:style-name="T215"><text:s text:c="6"/>1. Deudas con entidades de credito <text:s text:c="9"/></text:span><text:span text:style-name="T216"><text:tab/><text:s text:c="5"/>21.725,45</text:span></text:p>
      <text:p text:style-name="P217"><text:tab/><text:span text:style-name="T218">520 <text:s text:c="8"/></text:span><text:span text:style-name="T219"><text:tab/>DEUDAS A CORTO PLAZO CON ENTI<text:s/></text:span><text:span text:style-name="T220"><text:tab/><text:s text:c="5"/>21.725,4</text:span><text:span text:style-name="T221">5</text:span></text:p>
      <text:p text:style-name="P222"><text:span text:style-name="T223"><text:s text:c="6"/>3. Otras deudas a corto plazo <text:s text:c="14"/></text:span><text:span text:style-name="T224"><text:tab/><text:s text:c="5"/>23.773,35</text:span></text:p>
      <text:h text:style-name="P225" text:outline-level="2">551 <text:s text:c="8"/><text:tab/>CUENTA CORRIENTE CON SOCIOS Y<text:s/><text:tab/><text:s text:c="5"/>46.079,30 555 <text:s text:c="8"/><text:tab/>PARTIDAS PENDIENTES DE APLICA<text:s/><text:tab/><text:s text:c="4"/>-22.305,95</text:h>
      <text:p text:style-name="P226"><text:span text:style-name="T227"><text:s text:c="3"/>IV. Acreedores comerc. y otras cuentas a pagar<text:s/></text:span><text:span text:style-name="T228"><text:tab/><text:s text:c="4"/>129.293,75</text:span></text:p>
      <text:list text:style-name="LFO3" text:continue-numbering="true">
        <text:list-item>
          <text:p text:style-name="P229"><text:span text:style-name="T230">Prov</text:span><text:span text:style-name="T231">eedores <text:s text:c="34"/>23.799,24 <text:s text:c="9"/>b) Proveedores a corto plazo <text:s text:c="17"/>23.799,24</text:span></text:p>
        </text:list-item>
      </text:list>
      <text:p text:style-name="P232"><text:span text:style-name="T233">400 <text:s text:c="8"/>PROVEEDORES <text:s text:c="23"/>20.472,03 401 <text:s text:c="8"/>PROVEEDORES, EFECTOS COMERCIA <text:s text:c="6"/>3.327,21</text:span></text:p>
      <text:list text:style-name="LFO3" text:continue-numbering="true">
        <text:list-item>
          <text:p text:style-name="P234"><text:span text:style-name="T235">Otros acreedores <text:s text:c="8"/></text:span><text:span text:style-name="T236"><text:s text:c="16"/></text:span><text:span text:style-name="T237"><text:tab/><text:s text:c="4"/>105.494,51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P A S I V O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2024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</table:table>
      <text:h text:style-name="P260" text:outline-level="2">410 <text:s text:c="8"/><text:tab/>ACREEDORES POR PRESTACIONES D<text:s/><text:tab/><text:s text:c="5"/>53.761,04 465 <text:s text:c="8"/><text:tab/>REMUNERACIONES PENDIENTES DE <text:s/><text:tab/><text:s text:c="5"/>12.572,57 475 <text:s text:c="8"/><text:tab/>HACIENDA PÚBLICA, ACREEDORA P<text:s/><text:tab/><text:s text:c="5"/>-5.622,88<text:s/>476 <text:s text:c="8"/><text:tab/>ORGANISMOS DE LA SEGURIDAD SO<text:s/><text:tab/><text:s text:c="6"/>9.218,46 477 <text:s text:c="8"/><text:tab/>HACIENDA PÚBLICA, IVA REPERCU<text:s/><text:tab/><text:s text:c="5"/>35.565,32</text:h>
      <text:h text:style-name="P261" text:outline-level="1">T O T A L <text:s text:c="2"/>PATRIMONIO NETO Y PASIVO <text:s text:c="13"/><text:tab/><text:s text:c="4"/>850.784,6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6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625in" fo:line-height="110%" fo:margin-left="0.3902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3" text:style-name="WW_CharLFO1LVL3" style:num-format="i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1LVL4" style:num-format="1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6" text:style-name="WW_CharLFO1LVL6" style:num-format="i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7" text:style-name="WW_CharLFO1LVL7" style:num-format="1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9" text:style-name="WW_CharLFO1LVL9" style:num-format="i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3" text:style-name="WW_CharLFO2LVL3" style:num-format="i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4" text:style-name="WW_CharLFO2LVL4" style:num-format="1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6" text:style-name="WW_CharLFO2LVL6" style:num-format="i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7" text:style-name="WW_CharLFO2LVL7" style:num-format="1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  <text:list-level-style-number text:level="9" text:style-name="WW_CharLFO2LVL9" style:num-format="i">
        <style:list-level-properties text:space-before="4.384in" text:min-label-width="0in" text:list-level-position-and-space-mode="label-alignment">
          <style:list-level-label-alignment text:label-followed-by="listtab" fo:margin-left="4.38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3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3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3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3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3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84in" fo:margin-left="1.1868in" fo:margin-bottom="0.6194in" fo:margin-right="2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margin-bottom="0.0152in" fo:margin-left="-0.383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.0583in" fo:margin-left="-0.2715in" fo:margin-right="-1.7993in">
        <style:tab-stops>
          <style:tab-stop style:type="center" style:position="2.3256in"/>
          <style:tab-stop style:type="center" style:position="4.9006in"/>
          <style:tab-stop style:type="right" style:position="6.9034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0361in" fo:margin-right="-1.7763in">
        <style:tab-stops>
          <style:tab-stop style:type="center" style:position="4.5951in"/>
          <style:tab-stop style:type="right" style:position="6.609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" style:parent-style-name="Normal" style:family="paragraph">
      <style:paragraph-properties fo:margin-bottom="0in" fo:margin-left="-0.4916in" fo:margin-right="-1.7895in">
        <style:tab-stops>
          <style:tab-stop style:type="center" style:position="5.2013in"/>
          <style:tab-stop style:type="right" style:position="7.113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1.1868in" fo:margin-right="6.0194in">
        <style:tab-stops/>
      </style:paragraph-properties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custom-shape svg:x="0.74332in" svg:y="0.74664in" svg:width="7.195in" svg:height="0in" draw:id="id0" draw:style-name="a0" draw:name="Group 446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.40998in" svg:width="7.22in" svg:height="0in" draw:id="id1" draw:style-name="a1" draw:name="Group 446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text:span text:style-name="T3">Balance de Situación <text:s text:c="39"/></text:span></text:p>
        <text:p text:style-name="P4"><text:span text:style-name="T5"><text:s text:c="3"/>Empresa</text:span><text:span text:style-name="T6"><text:tab/></text:span><text:span text:style-name="T7">01390 - EXPLOTACIONES TURISTICAS JOMAR S.L</text:span><text:span text:style-name="T8"><text:tab/></text:span><text:span text:style-name="T9"><text:s text:c="4"/>Página</text:span><text:span text:style-name="T10"><text:tab/></text:span><text:span text:style-name="T11"><text:s/></text:span><text:span text:style-name="T12"><text:page-number text:fixed="false">1</text:page-number></text:span></text:p>
        <text:p text:style-name="P13"><text:tab/><text:span text:style-name="T14">Fecha listado</text:span><text:span text:style-name="T15"><text:tab/></text:span><text:span text:style-name="T16">27/11/2025</text:span></text:p>
        <text:p text:style-name="P17"><text:span text:style-name="T18">Observaciones</text:span><text:span text:style-name="T19"><text:s text:c="30"/></text:span><text:span text:style-name="T20"><text:tab/></text:span><text:span text:style-name="T21"><text:s text:c="3"/>Período</text:span><text:span text:style-name="T22"><text:tab/></text:span><text:span text:style-name="T23">De Enero a Diciembre <text:s text:c="8"/></text:span></text:p>
      </style:header>
      <style:footer>
        <text:p text:style-name="P24"><draw:custom-shape svg:x="0.74332in" svg:y="11.07498in" svg:width="7.195in" svg:height="0in" draw:id="id2" draw:style-name="a2" draw:name="Group 449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1-27T16:13:00Z</meta:creation-date>
    <dc:date>2025-11-27T16:13:00Z</dc: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509" meta:row-count="32" meta:non-whitespace-character-count="3844"/>
  </office:meta>
</office:document-meta>
</file>