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margin-left="-0.0104in" fo:margin-right="-0.0062in" fo:text-indent="0in">
        <style:tab-stops>
          <style:tab-stop style:type="right" style:position="4.843in"/>
        </style:tab-stops>
      </style:paragraph-properties>
    </style:style>
    <style:style style:name="P25" style:parent-style-name="Heading2" style:family="paragraph">
      <style:paragraph-properties fo:margin-left="-0.0104in" fo:text-indent="0in">
        <style:tab-stops>
          <style:tab-stop style:type="right" style:position="4.843in"/>
        </style:tab-stops>
      </style:paragraph-properties>
    </style:style>
    <style:style style:name="P26" style:parent-style-name="Normal" style:family="paragraph">
      <style:paragraph-properties fo:text-align="justify" fo:margin-bottom="0.1583in" fo:line-height="110%" fo:margin-left="0.3798in" fo:margin-right="0.0215in" fo:text-indent="-0.0069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5" style:parent-style-name="Heading2" style:family="paragraph">
      <style:paragraph-properties fo:margin-left="-0.0104in" fo:text-indent="0in">
        <style:tab-stops>
          <style:tab-stop style:type="right" style:position="4.843in"/>
        </style:tab-stops>
      </style:paragraph-properties>
    </style:style>
    <style:style style:name="P36" style:parent-style-name="Normal" style:family="paragraph">
      <style:paragraph-properties fo:margin-bottom="0.225in" fo:line-height="110%">
        <style:tab-stops>
          <style:tab-stop style:type="center" style:position="0.4763in"/>
          <style:tab-stop style:type="center" style:position="2.2006in"/>
          <style:tab-stop style:type="right" style:position="4.8326in"/>
        </style:tab-stops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0" style:parent-style-name="Normal" style:family="paragraph">
      <style:paragraph-properties fo:margin-bottom="0.1993in" fo:margin-left="-0.0104in">
        <style:tab-stops>
          <style:tab-stop style:type="center" style:position="4.2423in"/>
        </style:tab-stops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" style:parent-style-name="Heading1" style:family="paragraph">
      <style:paragraph-properties fo:margin-left="-0.0104in" fo:margin-right="-0.0062in" fo:text-indent="0in">
        <style:tab-stops>
          <style:tab-stop style:type="right" style:position="4.843in"/>
        </style:tab-stops>
      </style:paragraph-properties>
    </style:style>
    <style:style style:name="TableColumn45" style:family="table-column">
      <style:table-column-properties style:column-width="3.409in"/>
    </style:style>
    <style:style style:name="TableColumn46" style:family="table-column">
      <style:table-column-properties style:column-width="0.1868in"/>
    </style:style>
    <style:style style:name="TableColumn47" style:family="table-column">
      <style:table-column-properties style:column-width="0.5027in"/>
    </style:style>
    <style:style style:name="TableColumn48" style:family="table-column">
      <style:table-column-properties style:column-width="0.7756in"/>
    </style:style>
    <style:style style:name="TableColumn49" style:family="table-column">
      <style:table-column-properties style:column-width="0.1638in"/>
    </style:style>
    <style:style style:name="TableColumn50" style:family="table-column">
      <style:table-column-properties style:column-width="0.1986in"/>
    </style:style>
    <style:style style:name="TableColumn51" style:family="table-column">
      <style:table-column-properties style:column-width="0.5333in"/>
    </style:style>
    <style:style style:name="TableColumn52" style:family="table-column">
      <style:table-column-properties style:column-width="0.6284in"/>
    </style:style>
    <style:style style:name="Table44" style:family="table">
      <style:table-properties style:width="6.3986in" fo:margin-left="0in" table:align="left"/>
    </style:style>
    <style:style style:name="TableRow53" style:family="table-row">
      <style:table-row-properties style:min-row-height="0.2in"/>
    </style:style>
    <style:style style:name="TableCell54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P55" style:parent-style-name="Normal" style:family="paragraph">
      <style:paragraph-properties fo:text-align="center" fo:margin-bottom="0in" fo:margin-left="0.2256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57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58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59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P60" style:parent-style-name="Normal" style:family="paragraph">
      <style:paragraph-properties fo:text-align="center" fo:margin-bottom="0in" fo:margin-left="0.1493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62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63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64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65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P66" style:parent-style-name="Heading2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margin-bottom="0.2215in" fo:line-height="110%">
        <style:tab-stops>
          <style:tab-stop style:type="center" style:position="0.4763in"/>
          <style:tab-stop style:type="center" style:position="1.5215in"/>
          <style:tab-stop style:type="right" style:position="4.8326in"/>
        </style:tab-stops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2" style:parent-style-name="Heading2" style:family="paragraph">
      <style:paragraph-properties fo:margin-left="-0.0104in" fo:text-indent="0in">
        <style:tab-stops>
          <style:tab-stop style:type="right" style:position="4.843in"/>
        </style:tab-stops>
      </style:paragraph-properties>
    </style:style>
    <style:style style:name="P73" style:parent-style-name="Normal" style:family="paragraph">
      <style:paragraph-properties fo:text-align="justify" fo:margin-bottom="0.2222in" fo:line-height="110%" fo:margin-left="0.3798in" fo:margin-right="0.0215in" fo:text-indent="-0.0069in">
        <style:tab-stops/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1" style:parent-style-name="Heading2" style:family="paragraph">
      <style:paragraph-properties fo:margin-left="-0.0104in" fo:text-indent="0in">
        <style:tab-stops>
          <style:tab-stop style:type="right" style:position="4.843in"/>
        </style:tab-stops>
      </style:paragraph-properties>
    </style:style>
    <style:style style:name="P82" style:parent-style-name="Normal" style:family="paragraph">
      <style:paragraph-properties fo:margin-bottom="0.2222in" fo:line-height="110%">
        <style:tab-stops>
          <style:tab-stop style:type="center" style:position="0.4763in"/>
          <style:tab-stop style:type="center" style:position="2.2472in"/>
          <style:tab-stop style:type="right" style:position="4.8326in"/>
        </style:tab-stops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6" style:parent-style-name="Heading2" style:family="paragraph">
      <style:paragraph-properties fo:margin-left="-0.0104in" fo:text-indent="0in">
        <style:tab-stops>
          <style:tab-stop style:type="right" style:position="4.843in"/>
        </style:tab-stops>
      </style:paragraph-properties>
    </style:style>
    <style:style style:name="P87" style:parent-style-name="Normal" style:family="paragraph">
      <style:paragraph-properties fo:text-align="justify" fo:margin-bottom="0.2451in" fo:line-height="110%" fo:margin-left="0.3798in" fo:margin-right="0.0215in" fo:text-indent="-0.0069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4" style:parent-style-name="Heading1" style:family="paragraph">
      <style:paragraph-properties fo:margin-left="-0.0104in" fo:margin-right="-0.0062in" fo:text-indent="0in">
        <style:tab-stops>
          <style:tab-stop style:type="right" style:position="4.843in"/>
        </style:tab-stops>
      </style:paragraph-properties>
    </style:style>
    <style:style style:name="TableColumn96" style:family="table-column">
      <style:table-column-properties style:column-width="3.409in"/>
    </style:style>
    <style:style style:name="TableColumn97" style:family="table-column">
      <style:table-column-properties style:column-width="0.1868in"/>
    </style:style>
    <style:style style:name="TableColumn98" style:family="table-column">
      <style:table-column-properties style:column-width="0.5027in"/>
    </style:style>
    <style:style style:name="TableColumn99" style:family="table-column">
      <style:table-column-properties style:column-width="0.7756in"/>
    </style:style>
    <style:style style:name="TableColumn100" style:family="table-column">
      <style:table-column-properties style:column-width="0.1638in"/>
    </style:style>
    <style:style style:name="TableColumn101" style:family="table-column">
      <style:table-column-properties style:column-width="0.1986in"/>
    </style:style>
    <style:style style:name="TableColumn102" style:family="table-column">
      <style:table-column-properties style:column-width="0.5333in"/>
    </style:style>
    <style:style style:name="TableColumn103" style:family="table-column">
      <style:table-column-properties style:column-width="0.6284in"/>
    </style:style>
    <style:style style:name="Table95" style:family="table">
      <style:table-properties style:width="6.3986in" fo:margin-left="0in" table:align="left"/>
    </style:style>
    <style:style style:name="TableRow104" style:family="table-row">
      <style:table-row-properties style:min-row-height="0.2in"/>
    </style:style>
    <style:style style:name="TableCell105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P106" style:parent-style-name="Normal" style:family="paragraph">
      <style:paragraph-properties fo:text-align="center" fo:margin-bottom="0in" fo:margin-left="0.215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08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109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110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P111" style:parent-style-name="Normal" style:family="paragraph">
      <style:paragraph-properties fo:text-align="center" fo:margin-bottom="0in" fo:margin-left="0.1493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13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114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115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116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P117" style:parent-style-name="Normal" style:family="paragraph">
      <style:paragraph-properties fo:margin-bottom="0.0513in" fo:margin-left="-1.1868in" fo:margin-right="6.0194in">
        <style:tab-stops/>
      </style:paragraph-properties>
    </style:style>
    <style:style style:name="TableColumn119" style:family="table-column">
      <style:table-column-properties style:column-width="3.9763in"/>
    </style:style>
    <style:style style:name="TableColumn120" style:family="table-column">
      <style:table-column-properties style:column-width="0.8562in"/>
    </style:style>
    <style:style style:name="Table118" style:family="table">
      <style:table-properties style:width="4.8326in" fo:margin-left="0in" table:align="left"/>
    </style:style>
    <style:style style:name="TableRow121" style:family="table-row">
      <style:table-row-properties style:min-row-height="0.2354in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justify" fo:margin-bottom="0in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28" style:family="table-row">
      <style:table-row-properties style:min-row-height="0.3375in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justify" fo:margin-bottom="0in"/>
    </style:style>
    <style:style style:name="T1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5" style:family="table-row">
      <style:table-row-properties style:min-row-height="0.2743in"/>
    </style:style>
    <style:style style:name="TableCell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2" style:family="table-row">
      <style:table-row-properties style:min-row-height="0.2784in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9" style:family="table-row">
      <style:table-row-properties style:min-row-height="0.3347in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margin-bottom="0in">
        <style:tab-stops>
          <style:tab-stop style:type="center" style:position="0.4763in"/>
          <style:tab-stop style:type="center" style:position="1.7027in"/>
        </style:tab-stops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end" fo:margin-bottom="0in" fo:margin-right="0.0354in"/>
    </style:style>
    <style:style style:name="T1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57" style:family="table-row">
      <style:table-row-properties style:min-row-height="0.3534in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4" style:family="table-row">
      <style:table-row-properties style:min-row-height="0.3326in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margin-bottom="0in">
        <style:tab-stops>
          <style:tab-stop style:type="center" style:position="0.4763in"/>
          <style:tab-stop style:type="center" style:position="1.7118in"/>
        </style:tab-stops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end" fo:margin-bottom="0in" fo:margin-right="0.0354in"/>
    </style:style>
    <style:style style:name="T1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72" style:family="table-row">
      <style:table-row-properties style:min-row-height="0.3548in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justify" fo:margin-bottom="0in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9" style:family="table-row">
      <style:table-row-properties style:min-row-height="0.2645in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in">
        <style:tab-stops>
          <style:tab-stop style:type="center" style:position="0.4763in"/>
          <style:tab-stop style:type="center" style:position="1.5979in"/>
        </style:tab-stops>
      </style:paragraph-properties>
    </style:style>
    <style:style style:name="T1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fo:text-align="end" fo:margin-bottom="0in" fo:margin-right="0.0375in"/>
    </style:style>
    <style:style style:name="T1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87" style:family="table-row">
      <style:table-row-properties style:min-row-height="0.2611in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margin-bottom="0in">
        <style:tab-stops>
          <style:tab-stop style:type="center" style:position="0.4763in"/>
          <style:tab-stop style:type="center" style:position="2.2618in"/>
        </style:tab-stops>
      </style:paragraph-properties>
    </style:style>
    <style:style style:name="T1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end" fo:margin-bottom="0in" fo:margin-right="0.0375in"/>
    </style:style>
    <style:style style:name="T1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95" style:family="table-row">
      <style:table-row-properties style:min-row-height="0.3652in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2" style:family="table-row">
      <style:table-row-properties style:min-row-height="0.3437in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justify" fo:margin-bottom="0in"/>
    </style:style>
    <style:style style:name="T2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09" style:family="table-row">
      <style:table-row-properties style:min-row-height="0.2631in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justify" fo:margin-bottom="0in"/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6" style:family="table-row">
      <style:table-row-properties style:min-row-height="0.2791in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justify" fo:margin-bottom="0in"/>
    </style:style>
    <style:style style:name="T2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3" style:family="table-row">
      <style:table-row-properties style:min-row-height="0.334in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margin-bottom="0in">
        <style:tab-stops>
          <style:tab-stop style:type="center" style:position="0.4763in"/>
          <style:tab-stop style:type="center" style:position="2.2263in"/>
        </style:tab-stops>
      </style:paragraph-properties>
    </style:style>
    <style:style style:name="T2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end" fo:margin-bottom="0in" fo:margin-right="0.0375in"/>
    </style:style>
    <style:style style:name="T2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31" style:family="table-row">
      <style:table-row-properties style:min-row-height="0.3534in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8" style:family="table-row">
      <style:table-row-properties style:min-row-height="0.35in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margin-bottom="0in">
        <style:tab-stops>
          <style:tab-stop style:type="center" style:position="0.4763in"/>
          <style:tab-stop style:type="center" style:position="2.2409in"/>
        </style:tab-stops>
      </style:paragraph-properties>
    </style:style>
    <style:style style:name="T2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end" fo:margin-bottom="0in" fo:margin-right="0.0354in"/>
    </style:style>
    <style:style style:name="T2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46" style:family="table-row">
      <style:table-row-properties style:min-row-height="0.3437in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justify" fo:margin-bottom="0in"/>
    </style:style>
    <style:style style:name="T2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53" style:family="table-row">
      <style:table-row-properties style:min-row-height="0.2631in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0" style:family="table-row">
      <style:table-row-properties style:min-row-height="0.2791i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margin-bottom="0in" fo:margin-left="0.0951in">
        <style:tab-stops/>
      </style:paragraph-properties>
    </style:style>
    <style:style style:name="T2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7" style:family="table-row">
      <style:table-row-properties style:min-row-height="0.334in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margin-bottom="0in">
        <style:tab-stops>
          <style:tab-stop style:type="center" style:position="0.4763in"/>
          <style:tab-stop style:type="center" style:position="2.2319in"/>
        </style:tab-stops>
      </style:paragraph-properties>
    </style:style>
    <style:style style:name="T2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end" fo:margin-bottom="0in" fo:margin-right="0.0305in"/>
    </style:style>
    <style:style style:name="T2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75" style:family="table-row">
      <style:table-row-properties style:min-row-height="0.3548in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82" style:family="table-row">
      <style:table-row-properties style:min-row-height="0.2645in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fo:margin-bottom="0in">
        <style:tab-stops>
          <style:tab-stop style:type="center" style:position="0.4763in"/>
          <style:tab-stop style:type="center" style:position="2.2472in"/>
        </style:tab-stops>
      </style:paragraph-properties>
    </style:style>
    <style:style style:name="T2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fo:text-align="end" fo:margin-bottom="0in" fo:margin-right="0.0354in"/>
    </style:style>
    <style:style style:name="T2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90" style:family="table-row">
      <style:table-row-properties style:min-row-height="0.2611in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in">
        <style:tab-stops>
          <style:tab-stop style:type="center" style:position="0.4763in"/>
          <style:tab-stop style:type="center" style:position="2.2097in"/>
        </style:tab-stops>
      </style:paragraph-properties>
    </style:style>
    <style:style style:name="T2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end" fo:margin-bottom="0in" fo:margin-right="0.0375in"/>
    </style:style>
    <style:style style:name="T2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98" style:family="table-row">
      <style:table-row-properties style:min-row-height="0.2756in"/>
    </style:style>
    <style:style style:name="TableCell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fo:text-align="justify" fo:margin-bottom="0in"/>
    </style:style>
    <style:style style:name="T3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05" style:family="table-row">
      <style:table-row-properties style:min-row-height="0.2in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margin-bottom="0in" fo:margin-left="0.0631in">
        <style:tab-stops/>
      </style:paragraph-properties>
    </style:style>
    <style:style style:name="T3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12" style:family="table-row">
      <style:table-row-properties style:min-row-height="0.2791in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margin-bottom="0in"/>
    </style:style>
    <style:style style:name="T3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margin-bottom="0in" fo:margin-left="0.0631in">
        <style:tab-stops/>
      </style:paragraph-properties>
    </style:style>
    <style:style style:name="T3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19" style:family="table-row">
      <style:table-row-properties style:min-row-height="0.2645in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margin-bottom="0in">
        <style:tab-stops>
          <style:tab-stop style:type="center" style:position="0.4763in"/>
          <style:tab-stop style:type="center" style:position="1.6798in"/>
        </style:tab-stops>
      </style:paragraph-properties>
    </style:style>
    <style:style style:name="T3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" style:parent-style-name="Normal" style:family="paragraph">
      <style:paragraph-properties fo:text-align="end" fo:margin-bottom="0in" fo:margin-right="0.0319in"/>
    </style:style>
    <style:style style:name="T3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27" style:family="table-row">
      <style:table-row-properties style:min-row-height="0.2611in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margin-bottom="0in">
        <style:tab-stops>
          <style:tab-stop style:type="center" style:position="0.4763in"/>
          <style:tab-stop style:type="center" style:position="2.2916in"/>
        </style:tab-stops>
      </style:paragraph-properties>
    </style:style>
    <style:style style:name="T3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end" fo:margin-bottom="0in" fo:margin-right="0.0319in"/>
    </style:style>
    <style:style style:name="T3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35" style:family="table-row">
      <style:table-row-properties style:min-row-height="0.2562in"/>
    </style:style>
    <style:style style:name="TableCell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fo:text-align="justify" fo:margin-bottom="0in"/>
    </style:style>
    <style:style style:name="T3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2" style:parent-style-name="Normal" style:family="paragraph">
      <style:paragraph-properties fo:margin-bottom="0in"/>
      <style:text-properties text:display="none"/>
    </style:style>
    <style:style style:name="TableColumn344" style:family="table-column">
      <style:table-column-properties style:column-width="3.409in"/>
    </style:style>
    <style:style style:name="TableColumn345" style:family="table-column">
      <style:table-column-properties style:column-width="0.1868in"/>
    </style:style>
    <style:style style:name="TableColumn346" style:family="table-column">
      <style:table-column-properties style:column-width="0.5027in"/>
    </style:style>
    <style:style style:name="TableColumn347" style:family="table-column">
      <style:table-column-properties style:column-width="0.7756in"/>
    </style:style>
    <style:style style:name="TableColumn348" style:family="table-column">
      <style:table-column-properties style:column-width="0.1638in"/>
    </style:style>
    <style:style style:name="TableColumn349" style:family="table-column">
      <style:table-column-properties style:column-width="0.1986in"/>
    </style:style>
    <style:style style:name="TableColumn350" style:family="table-column">
      <style:table-column-properties style:column-width="0.5333in"/>
    </style:style>
    <style:style style:name="TableColumn351" style:family="table-column">
      <style:table-column-properties style:column-width="0.6284in"/>
    </style:style>
    <style:style style:name="Table343" style:family="table">
      <style:table-properties style:width="6.3986in" fo:margin-left="0in" table:align="left"/>
    </style:style>
    <style:style style:name="TableRow352" style:family="table-row">
      <style:table-row-properties style:min-row-height="0.2in"/>
    </style:style>
    <style:style style:name="TableCell353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P354" style:parent-style-name="Normal" style:family="paragraph">
      <style:paragraph-properties fo:text-align="center" fo:margin-bottom="0in" fo:margin-left="0.2159in">
        <style:tab-stops/>
      </style:paragraph-properties>
    </style:style>
    <style:style style:name="T35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356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357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358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P359" style:parent-style-name="Normal" style:family="paragraph">
      <style:paragraph-properties fo:text-align="center" fo:margin-bottom="0in" fo:margin-left="0.1493in">
        <style:tab-stops/>
      </style:paragraph-properties>
    </style:style>
    <style:style style:name="T3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361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362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363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364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P365" style:parent-style-name="Heading2" style:family="paragraph">
      <style:paragraph-properties fo:text-align="justify" fo:margin-bottom="0.2437in" fo:line-height="110%" fo:margin-left="0.3798in" fo:margin-right="0.0215in">
        <style:tab-stops/>
      </style:paragraph-properties>
    </style:style>
    <style:style style:name="T366" style:parent-style-name="DefaultParagraphFont" style:family="text">
      <style:text-properties fo:font-size="8pt" style:font-size-asian="8pt"/>
    </style:style>
    <style:style style:name="T367" style:parent-style-name="DefaultParagraphFont" style:family="text">
      <style:text-properties fo:font-size="8pt" style:font-size-asian="8pt"/>
    </style:style>
    <style:style style:name="T368" style:parent-style-name="DefaultParagraphFont" style:family="text">
      <style:text-properties fo:font-size="8pt" style:font-size-asian="8pt"/>
    </style:style>
    <style:style style:name="T369" style:parent-style-name="DefaultParagraphFont" style:family="text">
      <style:text-properties fo:font-size="8pt" style:font-size-asian="8pt"/>
    </style:style>
    <style:style style:name="T370" style:parent-style-name="DefaultParagraphFont" style:family="text">
      <style:text-properties fo:font-size="8pt" style:font-size-asian="8pt"/>
    </style:style>
    <style:style style:name="T371" style:parent-style-name="DefaultParagraphFont" style:family="text">
      <style:text-properties fo:font-size="8pt" style:font-size-asian="8pt"/>
    </style:style>
    <style:style style:name="T372" style:parent-style-name="DefaultParagraphFont" style:family="text">
      <style:text-properties fo:font-size="8pt" style:font-size-asian="8pt"/>
    </style:style>
    <style:style style:name="T373" style:parent-style-name="DefaultParagraphFont" style:family="text">
      <style:text-properties fo:font-size="8pt" style:font-size-asian="8pt"/>
    </style:style>
    <style:style style:name="T374" style:parent-style-name="DefaultParagraphFont" style:family="text">
      <style:text-properties fo:font-size="8pt" style:font-size-asian="8pt"/>
    </style:style>
    <style:style style:name="T375" style:parent-style-name="DefaultParagraphFont" style:family="text">
      <style:text-properties fo:font-size="8pt" style:font-size-asian="8pt"/>
    </style:style>
    <style:style style:name="T376" style:parent-style-name="DefaultParagraphFont" style:family="text">
      <style:text-properties fo:font-size="8pt" style:font-size-asian="8pt"/>
    </style:style>
    <style:style style:name="T377" style:parent-style-name="DefaultParagraphFont" style:family="text">
      <style:text-properties fo:font-size="8pt" style:font-size-asian="8pt"/>
    </style:style>
    <style:style style:name="P378" style:parent-style-name="Heading1" style:family="paragraph">
      <style:paragraph-properties fo:margin-left="-0.0104in" fo:margin-right="-0.0062in" fo:text-indent="0in">
        <style:tab-stops>
          <style:tab-stop style:type="right" style:position="4.843in"/>
        </style:tab-stops>
      </style:paragraph-properties>
    </style:style>
  </office:automatic-styles>
  <office:body>
    <office:text text:use-soft-page-breaks="true">
      <text:h text:style-name="P1" text:outline-level="1">A) ACTIVO NO CORRIENTE <text:s text:c="27"/><text:tab/><text:s text:c="5"/>98.707,41</text:h>
      <text:h text:style-name="P25" text:outline-level="2"><text:s text:c="3"/>II. Inmovilizado material <text:s text:c="21"/><text:tab/><text:s text:c="5"/>86.707,41</text:h>
      <text:p text:style-name="P26"><text:span text:style-name="T27">210 <text:s text:c="8"/></text:span><text:span text:style-name="T28"><text:tab/>TERRENOS Y BIENES NATURALES <text:s text:c="2"/></text:span><text:span text:style-name="T29"><text:tab/><text:s text:c="5"/>28.848,60 211 <text:s text:c="8"/></text:span><text:span text:style-name="T30"><text:tab/>CONSTRUCCIONES <text:s text:c="15"/></text:span><text:span text:style-name="T31"><text:tab/><text:s text:c="5"/>67.313,40<text:s/></text:span><text:span text:style-name="T32">214 <text:s text:c="8"/></text:span><text:span text:style-name="T33"><text:tab/>UTILLAJE <text:s text:c="21"/></text:span><text:span text:style-name="T34"><text:tab/><text:s text:c="6"/>3.500,00 216 <text:s text:c="8"/>MOBILIARIO <text:s text:c="25"/>2.239,00 218 <text:s text:c="8"/>ELEMENTOS DE TRANSPORTE <text:s text:c="10"/>265.372,18 281 <text:s text:c="8"/>AMORTIZACIÓN ACUMULADA DEL IN <text:s text:c="3"/>-280.565,77</text:span></text:p>
      <text:h text:style-name="P35" text:outline-level="2"><text:s text:c="4"/>V. Inversiones financieras a largo plazo <text:s text:c="5"/><text:tab/><text:s text:c="5"/>12.000,00</text:h>
      <text:p text:style-name="P36"><text:tab/><text:span text:style-name="T37">250 <text:s text:c="8"/></text:span><text:span text:style-name="T38"><text:tab/>INVERSIONES FINANCIERAS A LAR<text:s/></text:span><text:span text:style-name="T39"><text:tab/><text:s text:c="5"/>12.000,00</text:span></text:p>
      <text:p text:style-name="P40"><text:span text:style-name="T41"><text:s text:c="3"/>VI. Activos por Impuesto diferido <text:s text:c="13"/></text:span><text:span text:style-name="T42"><text:tab/><text:s text:c="14"/></text:span></text:p>
      <text:h text:style-name="P43" text:outline-level="1">B) ACTIVO CORRIENTE <text:s text:c="30"/><text:tab/><text:s text:c="4"/>648.083,78</text:h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A C T I V O</text:span></text:p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P60"><text:span text:style-name="T61">2021</text:span></text:p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</table:table-row>
      </table:table>
      <text:h text:style-name="P66" text:outline-level="2"><text:s text:c="3"/>II. Deudores comerciales y otras cuentas a cob.<text:tab/><text:s text:c="5"/>72.786,59 <text:s text:c="6"/>1. Clientes ventas y prestación de servicios<text:tab/><text:s text:c="5"/>64.526,45 <text:s text:c="9"/>b) Cltes.ventas y prestación servicios CP<text:tab/><text:s text:c="5"/>64.526,45</text:h>
      <text:p text:style-name="P67"><text:tab/><text:span text:style-name="T68">430 <text:s text:c="8"/></text:span><text:span text:style-name="T69"><text:tab/>CLIENTES <text:s text:c="21"/></text:span><text:span text:style-name="T70"><text:tab/><text:s text:c="5"/>64.526,4</text:span><text:span text:style-name="T71">5</text:span></text:p>
      <text:h text:style-name="P72" text:outline-level="2"><text:s text:c="6"/>3. Otros deudores <text:s text:c="26"/><text:tab/><text:s text:c="6"/>8.260,14</text:h>
      <text:p text:style-name="P73"><text:span text:style-name="T74">470 <text:s text:c="8"/></text:span><text:span text:style-name="T75"><text:tab/>HACIENDA PÚBLICA, DEUDORA POR<text:s/></text:span><text:span text:style-name="T76"><text:tab/><text:s text:c="6"/>4.512,66 472 <text:s text:c="8"/></text:span><text:span text:style-name="T77"><text:tab/>HACIENDA PÚBLICA, IVA SOPORTA<text:s/></text:span><text:span text:style-name="T78"><text:tab/><text:s text:c="6"/>1.980,90 473 <text:s text:c="8"/></text:span><text:span text:style-name="T79"><text:tab/>HACIENDA PÚBLICA, RETENCIONES<text:s/></text:span><text:span text:style-name="T80"><text:tab/><text:s text:c="6"/>1.766,58</text:span></text:p>
      <text:soft-page-break/>
      <text:h text:style-name="P81" text:outline-level="2"><text:s text:c="3"/>IV. Inversiones financieras a corto plazo <text:s text:c="5"/><text:tab/><text:s text:c="4"/>459.391,45</text:h>
      <text:p text:style-name="P82"><text:tab/><text:span text:style-name="T83">551 <text:s text:c="8"/></text:span><text:span text:style-name="T84"><text:tab/>CUENTA CORRIENTE CON SOCIOS Y<text:s/></text:span><text:span text:style-name="T85"><text:tab/><text:s text:c="4"/>459.391,45</text:span></text:p>
      <text:h text:style-name="P86" text:outline-level="2"><text:s text:c="3"/>VI. Efectivo y otros activos líquidos equival.<text:s/><text:tab/><text:s text:c="4"/>115.905,74</text:h>
      <text:p text:style-name="P87"><text:span text:style-name="T88">570 <text:s text:c="8"/></text:span><text:span text:style-name="T89"><text:tab/>CAJA, EUROS <text:s text:c="18"/></text:span><text:span text:style-name="T90"><text:tab/><text:s text:c="5"/>29.450,37 572 <text:s/></text:span><text:span text:style-name="T91"><text:s text:c="7"/></text:span><text:span text:style-name="T92"><text:tab/>BANCOS E INSTITUCIONES DE CRÉ<text:s/></text:span><text:span text:style-name="T93"><text:tab/><text:s text:c="5"/>86.455,37</text:span></text:p>
      <text:h text:style-name="P94" text:outline-level="1">T O T A L <text:s text:c="2"/>A C T I V O <text:s text:c="26"/><text:tab/><text:s text:c="4"/>746.791,19</text:h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P A S I V O</text:span></text:p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P111"><text:span text:style-name="T112">2021</text:span></text:p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A) PATRIMONIO NETO <text:s text:c="31"/></text:span></text:p>
          </table:table-cell>
          <table:table-cell table:style-name="TableCell125">
            <text:p text:style-name="P126"><text:span text:style-name="T127"><text:s text:c="4"/>406.677,95</text:span></text:p>
          </table:table-cell>
        </table:table-row>
        <table:table-row table:style-name="TableRow128">
          <table:table-cell table:style-name="TableCell129">
            <text:p text:style-name="P130"><text:span text:style-name="T131"><text:s/>A-1) Fondos propios <text:s text:c="29"/></text:span></text:p>
          </table:table-cell>
          <table:table-cell table:style-name="TableCell132">
            <text:p text:style-name="P133"><text:span text:style-name="T134"><text:s text:c="4"/>406.677,95</text:span></text:p>
          </table:table-cell>
        </table:table-row>
        <table:table-row table:style-name="TableRow135">
          <table:table-cell table:style-name="TableCell136">
            <text:p text:style-name="P137"><text:span text:style-name="T138"><text:s text:c="4"/>I. Capital <text:s text:c="35"/></text:span></text:p>
          </table:table-cell>
          <table:table-cell table:style-name="TableCell139">
            <text:p text:style-name="P140"><text:span text:style-name="T141"><text:s text:c="5"/>99.168,00</text:span></text:p>
          </table:table-cell>
        </table:table-row>
        <table:table-row table:style-name="TableRow142">
          <table:table-cell table:style-name="TableCell143">
            <text:p text:style-name="P144"><text:span text:style-name="T145"><text:s text:c="6"/>1. Capital escriturado <text:s text:c="21"/></text:span></text:p>
          </table:table-cell>
          <table:table-cell table:style-name="TableCell146">
            <text:p text:style-name="P147"><text:span text:style-name="T148"><text:s text:c="5"/>99.168,00</text:span></text:p>
          </table:table-cell>
        </table:table-row>
        <table:table-row table:style-name="TableRow149">
          <table:table-cell table:style-name="TableCell150">
            <text:p text:style-name="P151"><text:tab/><text:span text:style-name="T152">100 <text:s text:c="8"/></text:span><text:span text:style-name="T153"><text:tab/>CAPITAL SOCIAL <text:s text:c="15"/></text:span></text:p>
          </table:table-cell>
          <table:table-cell table:style-name="TableCell154">
            <text:p text:style-name="P155"><text:span text:style-name="T156"><text:s text:c="5"/>99.168,00</text:span></text:p>
          </table:table-cell>
        </table:table-row>
        <table:table-row table:style-name="TableRow157">
          <table:table-cell table:style-name="TableCell158">
            <text:p text:style-name="P159"><text:span text:style-name="T160"><text:s text:c="2"/>III. Reservas <text:s text:c="34"/></text:span></text:p>
          </table:table-cell>
          <table:table-cell table:style-name="TableCell161">
            <text:p text:style-name="P162"><text:span text:style-name="T163"><text:s text:c="5"/>19.833,60</text:span></text:p>
          </table:table-cell>
        </table:table-row>
        <table:table-row table:style-name="TableRow164">
          <table:table-cell table:style-name="TableCell165">
            <text:p text:style-name="P166"><text:tab/><text:span text:style-name="T167">112 <text:s text:c="8"/></text:span><text:span text:style-name="T168"><text:tab/>RESERVA LEGAL <text:s text:c="16"/></text:span></text:p>
          </table:table-cell>
          <table:table-cell table:style-name="TableCell169">
            <text:p text:style-name="P170"><text:span text:style-name="T171"><text:s text:c="5"/>19.833,60</text:span></text:p>
          </table:table-cell>
        </table:table-row>
        <table:table-row table:style-name="TableRow172">
          <table:table-cell table:style-name="TableCell173">
            <text:p text:style-name="P174"><text:span text:style-name="T175"><text:s text:c="4"/>V. Resultados de ejercicios anteriores <text:s text:c="7"/></text:span></text:p>
          </table:table-cell>
          <table:table-cell table:style-name="TableCell176">
            <text:p text:style-name="P177"><text:span text:style-name="T178"><text:s text:c="4"/>210.187,16</text:span></text:p>
          </table:table-cell>
        </table:table-row>
        <table:table-row table:style-name="TableRow179">
          <table:table-cell table:style-name="TableCell180">
            <text:p text:style-name="P181"><text:tab/><text:span text:style-name="T182">120 <text:s text:c="8"/></text:span><text:span text:style-name="T183"><text:tab/>REMANENTE <text:s text:c="20"/></text:span></text:p>
          </table:table-cell>
          <table:table-cell table:style-name="TableCell184">
            <text:p text:style-name="P185"><text:span text:style-name="T186"><text:s text:c="4"/>232.785,86</text:span></text:p>
          </table:table-cell>
        </table:table-row>
        <table:table-row table:style-name="TableRow187">
          <table:table-cell table:style-name="TableCell188">
            <text:p text:style-name="P189"><text:tab/><text:span text:style-name="T190">121 <text:s text:c="8"/></text:span><text:span text:style-name="T191"><text:tab/>RESULTADOS NEGATIVOS DE EJERC<text:s/></text:span></text:p>
          </table:table-cell>
          <table:table-cell table:style-name="TableCell192">
            <text:p text:style-name="P193"><text:span text:style-name="T194"><text:s text:c="4"/>-22.598,70</text:span></text:p>
          </table:table-cell>
        </table:table-row>
        <table:table-row table:style-name="TableRow195">
          <table:table-cell table:style-name="TableCell196">
            <text:p text:style-name="P197"><text:span text:style-name="T198"><text:s text:c="2"/>VII. Resultado del ejercicio <text:s text:c="19"/></text:span></text:p>
          </table:table-cell>
          <table:table-cell table:style-name="TableCell199">
            <text:p text:style-name="P200"><text:span text:style-name="T201"><text:s text:c="5"/>77.489,19</text:span></text:p>
          </table:table-cell>
        </table:table-row>
        <table:table-row table:style-name="TableRow202">
          <table:table-cell table:style-name="TableCell203">
            <text:p text:style-name="P204"><text:span text:style-name="T205">B) PASIVO NO CORRIENTE <text:s text:c="27"/></text:span></text:p>
          </table:table-cell>
          <table:table-cell table:style-name="TableCell206">
            <text:p text:style-name="P207"><text:span text:style-name="T208"><text:s text:c="4"/>200.314,38</text:span></text:p>
          </table:table-cell>
        </table:table-row>
        <table:table-row table:style-name="TableRow209">
          <table:table-cell table:style-name="TableCell210">
            <text:p text:style-name="P211"><text:span text:style-name="T212"><text:s text:c="3"/>II. Deudas a largo plazo <text:s text:c="22"/></text:span></text:p>
          </table:table-cell>
          <table:table-cell table:style-name="TableCell213">
            <text:p text:style-name="P214"><text:span text:style-name="T215"><text:s text:c="4"/>200.314,38</text:span></text:p>
          </table:table-cell>
        </table:table-row>
        <table:table-row table:style-name="TableRow216">
          <table:table-cell table:style-name="TableCell217">
            <text:p text:style-name="P218"><text:span text:style-name="T219"><text:s text:c="6"/>1. Deudas con entidades de crédito <text:s text:c="9"/></text:span></text:p>
          </table:table-cell>
          <table:table-cell table:style-name="TableCell220">
            <text:p text:style-name="P221"><text:span text:style-name="T222"><text:s text:c="4"/>164.534,54</text:span></text:p>
          </table:table-cell>
        </table:table-row>
        <table:table-row table:style-name="TableRow223">
          <table:table-cell table:style-name="TableCell224">
            <text:p text:style-name="P225"><text:tab/><text:span text:style-name="T226">170 <text:s text:c="8"/></text:span><text:span text:style-name="T227"><text:tab/>DEUDAS A LARGO PLAZO CON ENTI<text:s/></text:span></text:p>
          </table:table-cell>
          <table:table-cell table:style-name="TableCell228">
            <text:p text:style-name="P229"><text:span text:style-name="T230"><text:s text:c="4"/>164.534,54</text:span></text:p>
          </table:table-cell>
        </table:table-row>
        <table:table-row table:style-name="TableRow231">
          <table:table-cell table:style-name="TableCell232">
            <text:p text:style-name="P233"><text:span text:style-name="T234"><text:s text:c="6"/>3. Otras deudas a largo plazo <text:s text:c="14"/></text:span></text:p>
          </table:table-cell>
          <table:table-cell table:style-name="TableCell235">
            <text:p text:style-name="P236"><text:span text:style-name="T237"><text:s text:c="5"/>35.779,84</text:span></text:p>
          </table:table-cell>
        </table:table-row>
        <table:table-row table:style-name="TableRow238">
          <table:table-cell table:style-name="TableCell239">
            <text:p text:style-name="P240"><text:tab/><text:span text:style-name="T241">175 <text:s text:c="8"/></text:span><text:span text:style-name="T242"><text:tab/>EFECTOS A PAGAR A LARGO PLAZO</text:span></text:p>
          </table:table-cell>
          <table:table-cell table:style-name="TableCell243">
            <text:p text:style-name="P244"><text:span text:style-name="T245"><text:s text:c="5"/>35.779,84</text:span></text:p>
          </table:table-cell>
        </table:table-row>
        <table:table-row table:style-name="TableRow246">
          <table:table-cell table:style-name="TableCell247">
            <text:p text:style-name="P248"><text:span text:style-name="T249">C) PASIVO CORRIENTE <text:s text:c="30"/></text:span></text:p>
          </table:table-cell>
          <table:table-cell table:style-name="TableCell250">
            <text:p text:style-name="P251"><text:span text:style-name="T252"><text:s text:c="4"/>139.798,86</text:span></text:p>
          </table:table-cell>
        </table:table-row>
        <table:table-row table:style-name="TableRow253">
          <table:table-cell table:style-name="TableCell254">
            <text:p text:style-name="P255"><text:span text:style-name="T256"><text:s text:c="3"/>II. Deudas a corto plazo <text:s text:c="22"/></text:span></text:p>
          </table:table-cell>
          <table:table-cell table:style-name="TableCell257">
            <text:p text:style-name="P258"><text:span text:style-name="T259"><text:s text:c="5"/>32.691,91</text:span></text:p>
          </table:table-cell>
        </table:table-row>
        <table:table-row table:style-name="TableRow260">
          <table:table-cell table:style-name="TableCell261">
            <text:p text:style-name="P262"><text:span text:style-name="T263"><text:s text:c="6"/>1. Deudas con entidades de credito <text:s text:c="9"/></text:span></text:p>
          </table:table-cell>
          <table:table-cell table:style-name="TableCell264">
            <text:p text:style-name="P265"><text:span text:style-name="T266"><text:s text:c="8"/>594,48</text:span></text:p>
          </table:table-cell>
        </table:table-row>
        <table:table-row table:style-name="TableRow267">
          <table:table-cell table:style-name="TableCell268">
            <text:p text:style-name="P269"><text:tab/><text:span text:style-name="T270">520 <text:s text:c="8"/></text:span><text:span text:style-name="T271"><text:tab/>DEUDAS A CORTO PLAZO CON ENTI<text:s/></text:span></text:p>
          </table:table-cell>
          <table:table-cell table:style-name="TableCell272">
            <text:p text:style-name="P273"><text:span text:style-name="T274"><text:s text:c="8"/>594,48</text:span></text:p>
          </table:table-cell>
        </table:table-row>
        <table:table-row table:style-name="TableRow275">
          <table:table-cell table:style-name="TableCell276">
            <text:p text:style-name="P277"><text:span text:style-name="T278"><text:s text:c="6"/>3. Otras deudas a corto plazo <text:s text:c="14"/></text:span></text:p>
          </table:table-cell>
          <table:table-cell table:style-name="TableCell279">
            <text:p text:style-name="P280"><text:span text:style-name="T281"><text:s text:c="5"/>32.097,43</text:span></text:p>
          </table:table-cell>
        </table:table-row>
        <table:table-row table:style-name="TableRow282">
          <table:table-cell table:style-name="TableCell283">
            <text:p text:style-name="P284"><text:tab/><text:span text:style-name="T285">551 <text:s text:c="8"/></text:span><text:span text:style-name="T286"><text:tab/>CUENTA CORRIENTE CON SOCIOS Y<text:s/></text:span></text:p>
          </table:table-cell>
          <table:table-cell table:style-name="TableCell287">
            <text:p text:style-name="P288"><text:span text:style-name="T289"><text:s text:c="5"/>46.631,42</text:span></text:p>
          </table:table-cell>
        </table:table-row>
        <table:table-row table:style-name="TableRow290">
          <table:table-cell table:style-name="TableCell291">
            <text:p text:style-name="P292"><text:tab/><text:span text:style-name="T293">555 <text:s text:c="8"/></text:span><text:span text:style-name="T294"><text:tab/>PARTIDAS PENDIENTES DE APLICA<text:s/></text:span></text:p>
          </table:table-cell>
          <table:table-cell table:style-name="TableCell295">
            <text:p text:style-name="P296"><text:span text:style-name="T297"><text:s text:c="4"/>-14.533,99</text:span></text:p>
          </table:table-cell>
        </table:table-row>
        <table:table-row table:style-name="TableRow298">
          <table:table-cell table:style-name="TableCell299">
            <text:p text:style-name="P300"><text:span text:style-name="T301"><text:s text:c="3"/>IV. Acreedores comerc. y otras cuentas a pagar<text:s/></text:span></text:p>
          </table:table-cell>
          <table:table-cell table:style-name="TableCell302">
            <text:p text:style-name="P303"><text:span text:style-name="T304"><text:s text:c="4"/>107.106,95</text:span></text:p>
          </table:table-cell>
        </table:table-row>
        <table:table-row table:style-name="TableRow305">
          <table:table-cell table:style-name="TableCell306">
            <text:p text:style-name="P307"><text:span text:style-name="T308"><text:s text:c="6"/>1. Proveedores <text:s text:c="29"/></text:span></text:p>
          </table:table-cell>
          <table:table-cell table:style-name="TableCell309">
            <text:p text:style-name="P310"><text:span text:style-name="T311"><text:s text:c="6"/>5.965,07</text:span></text:p>
          </table:table-cell>
        </table:table-row>
        <table:table-row table:style-name="TableRow312">
          <table:table-cell table:style-name="TableCell313">
            <text:p text:style-name="P314"><text:span text:style-name="T315"><text:s text:c="9"/>b) Proveedores a corto plazo <text:s text:c="12"/></text:span></text:p>
          </table:table-cell>
          <table:table-cell table:style-name="TableCell316">
            <text:p text:style-name="P317"><text:span text:style-name="T318"><text:s text:c="6"/>5.965,07</text:span></text:p>
          </table:table-cell>
        </table:table-row>
        <table:table-row table:style-name="TableRow319">
          <table:table-cell table:style-name="TableCell320">
            <text:p text:style-name="P321"><text:tab/><text:span text:style-name="T322">400 <text:s text:c="8"/></text:span><text:span text:style-name="T323"><text:tab/>PROVEEDORES <text:s text:c="18"/></text:span></text:p>
          </table:table-cell>
          <table:table-cell table:style-name="TableCell324">
            <text:p text:style-name="P325"><text:span text:style-name="T326"><text:s text:c="6"/>2.637,86</text:span></text:p>
          </table:table-cell>
        </table:table-row>
        <table:table-row table:style-name="TableRow327">
          <table:table-cell table:style-name="TableCell328">
            <text:p text:style-name="P329"><text:tab/><text:span text:style-name="T330">401 <text:s text:c="8"/></text:span><text:span text:style-name="T331"><text:tab/>PROVEEDORES, EFECTOS COMERCIA<text:s/></text:span></text:p>
          </table:table-cell>
          <table:table-cell table:style-name="TableCell332">
            <text:p text:style-name="P333"><text:span text:style-name="T334"><text:s text:c="6"/>3.327,21</text:span></text:p>
          </table:table-cell>
        </table:table-row>
        <table:table-row table:style-name="TableRow335">
          <table:table-cell table:style-name="TableCell336">
            <text:p text:style-name="P337"><text:span text:style-name="T338"><text:s text:c="6"/>2. Otros acreedores <text:s text:c="24"/></text:span></text:p>
          </table:table-cell>
          <table:table-cell table:style-name="TableCell339">
            <text:p text:style-name="P340"><text:span text:style-name="T341"><text:s text:c="4"/>101.141,88</text:span></text:p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P A S I V O</text:span></text:p>
          </table:table-cell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  <table:table-cell table:style-name="TableCell358">
            <text:p text:style-name="P359"><text:span text:style-name="T360">2021</text:span></text:p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</table:table-row>
      </table:table>
      <text:h text:style-name="P365" text:outline-level="2"><text:span text:style-name="T366">410 <text:s text:c="8"/></text:span><text:span text:style-name="T367"><text:tab/>ACREEDORES POR PRESTACIONES D<text:s/></text:span><text:span text:style-name="T368"><text:tab/><text:s text:c="5"/>39.931,48 465 <text:s text:c="8"/></text:span><text:span text:style-name="T369"><text:tab/>REMUNERACIONES PENDIENTES DE <text:s/></text:span><text:span text:style-name="T370"><text:tab/><text:s text:c="5"/>25.400,51 475 <text:s text:c="8"/></text:span><text:span text:style-name="T371"><text:tab/>HACIENDA PÚBLICA, ACREEDORA P<text:s/></text:span><text:span text:style-name="T372"><text:tab/><text:s text:c="5"/>22.246,16 476 <text:s text:c="8"/></text:span><text:span text:style-name="T373"><text:tab/>ORGANISMOS DE LA SEGURIDAD SO<text:s/></text:span><text:span text:style-name="T374"><text:tab/><text:s text:c="6"/>5.906,44 477 <text:s text:c="8"/></text:span><text:span text:style-name="T375"><text:tab/>HACIEND</text:span><text:span text:style-name="T376">A PÚBLICA, IVA REPERCU<text:s/></text:span><text:span text:style-name="T377"><text:tab/><text:s text:c="6"/>7.657,29</text:span></text:h>
      <text:h text:style-name="P378" text:outline-level="1">T O T A L <text:s text:c="2"/>PATRIMONIO NETO Y PASIVO <text:s text:c="13"/><text:tab/><text:s text:c="4"/>746.791,19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77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645in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Heading2Char" style:display-name="Heading 2 Char" style:family="text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284in" fo:margin-left="1.1868in" fo:margin-bottom="0.6111in" fo:margin-right="2.2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1291in"/>
      </style:footer-style>
    </style:page-layout>
    <style:style style:name="P2" style:parent-style-name="Normal" style:family="paragraph">
      <style:paragraph-properties fo:margin-bottom="0.0152in" fo:margin-left="-0.3833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4" style:parent-style-name="Normal" style:family="paragraph">
      <style:paragraph-properties fo:margin-bottom="0.0583in" fo:margin-left="-0.2715in" fo:margin-right="-1.7993in">
        <style:tab-stops>
          <style:tab-stop style:type="center" style:position="2.3256in"/>
          <style:tab-stop style:type="center" style:position="4.9006in"/>
          <style:tab-stop style:type="right" style:position="6.9034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3" style:parent-style-name="Normal" style:family="paragraph">
      <style:paragraph-properties fo:margin-bottom="0.0361in" fo:margin-right="-1.7763in">
        <style:tab-stops>
          <style:tab-stop style:type="center" style:position="4.5951in"/>
          <style:tab-stop style:type="right" style:position="6.609in"/>
        </style:tab-stops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7" style:parent-style-name="Normal" style:family="paragraph">
      <style:paragraph-properties fo:margin-bottom="0in" fo:margin-left="-0.4916in" fo:margin-right="-1.7895in">
        <style:tab-stops>
          <style:tab-stop style:type="center" style:position="5.2013in"/>
          <style:tab-stop style:type="right" style:position="7.1138in"/>
        </style:tab-stops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4" style:parent-style-name="Normal" style:family="paragraph">
      <style:paragraph-properties fo:margin-bottom="0in" fo:margin-left="-1.1868in" fo:margin-right="6.0194in">
        <style:tab-stops/>
      </style:paragraph-properties>
    </style:style>
    <style:style style:family="graphic" style:name="a0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1998in" svg:stroke-color="#000000" svg:stroke-opacity="100%" draw:stroke-linejoin="round" svg:stroke-linecap="round"/>
    </style:style>
  </office:automatic-styles>
  <office:master-styles>
    <style:master-page style:name="MP0" style:page-layout-name="PL0">
      <style:header>
        <text:p text:style-name="P2"><draw:custom-shape svg:x="0.74332in" svg:y="0.74664in" svg:width="7.195in" svg:height="0in" draw:id="id0" draw:style-name="a0" draw:name="Group 4378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draw:custom-shape svg:x="0.74332in" svg:y="1.40998in" svg:width="7.22in" svg:height="0in" draw:id="id1" draw:style-name="a1" draw:name="Group 4380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text:span text:style-name="T3">Balance de Situación <text:s text:c="39"/></text:span></text:p>
        <text:p text:style-name="P4"><text:span text:style-name="T5"><text:s text:c="3"/>Empresa</text:span><text:span text:style-name="T6"><text:tab/></text:span><text:span text:style-name="T7">01390 - EXPLOTACIONES TURISTICAS JOMAR S.L</text:span><text:span text:style-name="T8"><text:tab/></text:span><text:span text:style-name="T9"><text:s text:c="4"/>Página</text:span><text:span text:style-name="T10"><text:tab/></text:span><text:span text:style-name="T11"><text:s/></text:span><text:span text:style-name="T12"><text:page-number text:fixed="false">1</text:page-number></text:span></text:p>
        <text:p text:style-name="P13"><text:tab/><text:span text:style-name="T14">Fecha listado</text:span><text:span text:style-name="T15"><text:tab/></text:span><text:span text:style-name="T16">29/06/2022</text:span></text:p>
        <text:p text:style-name="P17"><text:span text:style-name="T18">Observaciones</text:span><text:span text:style-name="T19"><text:s text:c="30"/></text:span><text:span text:style-name="T20"><text:tab/></text:span><text:span text:style-name="T21"><text:s text:c="3"/>Período</text:span><text:span text:style-name="T22"><text:tab/></text:span><text:span text:style-name="T23">De Enero a Diciembre <text:s text:c="8"/></text:span></text:p>
      </style:header>
      <style:footer>
        <text:p text:style-name="P24"><draw:custom-shape svg:x="0.74332in" svg:y="11.08331in" svg:width="7.195in" svg:height="0in" draw:id="id2" draw:style-name="a2" draw:name="Group 4410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Plan Contable</dc:title>
    <dc:subject/>
    <meta:initial-creator>Administrador</meta:initial-creator>
    <dc:creator>word</dc:creator>
    <meta:creation-date>2025-11-26T13:45:00Z</meta:creation-date>
    <dc:date>2025-11-26T13:45:00Z</dc:date>
    <meta:template xlink:href="Normal" xlink:type="simple"/>
    <meta:editing-cycles>2</meta:editing-cycles>
    <meta:editing-duration>PT0S</meta:editing-duration>
    <meta:document-statistic meta:page-count="3" meta:paragraph-count="7" meta:word-count="595" meta:character-count="3985" meta:row-count="28" meta:non-whitespace-character-count="3397"/>
  </office:meta>
</office:document-meta>
</file>