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0.108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margin-top="0.0555in" fo:margin-bottom="0.0423in" fo:margin-right="-0.0055in">
        <style:tab-stops>
          <style:tab-stop style:type="center" style:position="0.5736in"/>
          <style:tab-stop style:type="center" style:position="2.5458in"/>
          <style:tab-stop style:type="center" style:position="5.1208in"/>
          <style:tab-stop style:type="right" style:position="7.1236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.0263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" style:parent-style-name="Normal" style:family="paragraph">
      <style:paragraph-properties fo:margin-bottom="0in" fo:margin-left="-0.0104in" fo:margin-right="-0.0055in">
        <style:tab-stops>
          <style:tab-stop style:type="center" style:position="5.2534in"/>
          <style:tab-stop style:type="right" style:position="7.13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" style:parent-style-name="Normal" style:family="paragraph">
      <style:paragraph-properties fo:margin-bottom="0.193in" fo:margin-left="0.0486in" fo:margin-right="-0.1444in">
        <style:tab-stops/>
      </style:paragraph-properties>
    </style:style>
    <style:style style:name="TableColumn24" style:family="table-column">
      <style:table-column-properties style:column-width="3.409in"/>
    </style:style>
    <style:style style:name="TableColumn25" style:family="table-column">
      <style:table-column-properties style:column-width="0.1868in"/>
    </style:style>
    <style:style style:name="TableColumn26" style:family="table-column">
      <style:table-column-properties style:column-width="0.5027in"/>
    </style:style>
    <style:style style:name="TableColumn27" style:family="table-column">
      <style:table-column-properties style:column-width="0.7756in"/>
    </style:style>
    <style:style style:name="TableColumn28" style:family="table-column">
      <style:table-column-properties style:column-width="0.1638in"/>
    </style:style>
    <style:style style:name="TableColumn29" style:family="table-column">
      <style:table-column-properties style:column-width="0.1986in"/>
    </style:style>
    <style:style style:name="TableColumn30" style:family="table-column">
      <style:table-column-properties style:column-width="0.5333in"/>
    </style:style>
    <style:style style:name="TableColumn31" style:family="table-column">
      <style:table-column-properties style:column-width="0.6284in"/>
    </style:style>
    <style:style style:name="Table23" style:family="table">
      <style:table-properties style:width="6.3986in" fo:margin-left="0.3319in" table:align="left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P34" style:parent-style-name="Normal" style:family="paragraph">
      <style:paragraph-properties fo:text-align="center" fo:margin-bottom="0in" fo:margin-left="0.2618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6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37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38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P39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1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42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43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44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P45" style:parent-style-name="Heading1" style:family="paragraph">
      <style:paragraph-properties fo:margin-left="0in" fo:text-indent="0in">
        <style:tab-stops>
          <style:tab-stop style:type="center" style:position="1.7048in"/>
          <style:tab-stop style:type="center" style:position="4.8965in"/>
        </style:tab-stops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7" style:parent-style-name="Normal" style:family="paragraph">
      <style:paragraph-properties fo:margin-bottom="0.1604in" fo:line-height="157%" fo:margin-left="0.8715in" fo:margin-right="1.6513in" fo:text-indent="-0.0069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3" style:parent-style-name="Heading1" style:family="paragraph">
      <style:paragraph-properties fo:margin-left="0in" fo:text-indent="0in">
        <style:tab-stops>
          <style:tab-stop style:type="center" style:position="1.2034in"/>
          <style:tab-stop style:type="center" style:position="4.9125in"/>
        </style:tab-stops>
      </style:paragraph-properties>
    </style:style>
    <style:style style:name="T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5" style:parent-style-name="Normal" style:family="paragraph">
      <style:paragraph-properties fo:margin-bottom="0.2243in" fo:line-height="108%">
        <style:tab-stops>
          <style:tab-stop style:type="center" style:position="0.968in"/>
          <style:tab-stop style:type="center" style:position="2.5395in"/>
          <style:tab-stop style:type="center" style:position="4.9576in"/>
        </style:tab-stops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9" style:parent-style-name="Heading1" style:family="paragraph">
      <style:paragraph-properties fo:margin-left="0in" fo:text-indent="0in">
        <style:tab-stops>
          <style:tab-stop style:type="center" style:position="1.5173in"/>
          <style:tab-stop style:type="center" style:position="4.8965in"/>
        </style:tab-stops>
      </style:paragraph-properties>
    </style:style>
    <style:style style:name="T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1" style:parent-style-name="Normal" style:family="paragraph">
      <style:paragraph-properties fo:margin-bottom="0.1604in" fo:line-height="157%" fo:margin-left="0.8715in" fo:margin-right="1.6513in" fo:text-indent="-0.0069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8" style:parent-style-name="Heading1" style:family="paragraph">
      <style:paragraph-properties fo:margin-left="0in" fo:text-indent="0in">
        <style:tab-stops>
          <style:tab-stop style:type="center" style:position="1.1965in"/>
          <style:tab-stop style:type="center" style:position="4.9125in"/>
        </style:tab-stops>
      </style:paragraph-properties>
    </style:style>
    <style:style style:name="T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0" style:parent-style-name="Normal" style:family="paragraph">
      <style:paragraph-properties fo:margin-bottom="0.1604in" fo:line-height="157%" fo:margin-left="0.8715in" fo:margin-right="1.6513in" fo:text-indent="-0.0069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6" style:parent-style-name="Heading1" style:family="paragraph">
      <style:paragraph-properties fo:margin-left="0in" fo:text-indent="0in">
        <style:tab-stops>
          <style:tab-stop style:type="center" style:position="1.4583in"/>
          <style:tab-stop style:type="center" style:position="4.9125in"/>
        </style:tab-stops>
      </style:paragraph-properties>
    </style:style>
    <style:style style:name="T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8" style:parent-style-name="Normal" style:family="paragraph">
      <style:paragraph-properties fo:margin-bottom="0.1604in" fo:line-height="158%" fo:margin-left="0.8715in" fo:margin-right="1.6513in" fo:text-indent="-0.0069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5" style:parent-style-name="Heading1" style:family="paragraph">
      <style:paragraph-properties fo:margin-left="0in" fo:text-indent="0in">
        <style:tab-stops>
          <style:tab-stop style:type="center" style:position="1.4986in"/>
          <style:tab-stop style:type="center" style:position="4.9125in"/>
        </style:tab-stops>
      </style:paragraph-properties>
    </style:style>
    <style:style style:name="T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7" style:parent-style-name="Normal" style:family="paragraph">
      <style:paragraph-properties fo:margin-bottom="0.2375in" fo:line-height="108%">
        <style:tab-stops>
          <style:tab-stop style:type="center" style:position="0.968in"/>
          <style:tab-stop style:type="center" style:position="2.7076in"/>
          <style:tab-stop style:type="center" style:position="4.9576in"/>
        </style:tab-stops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1" style:parent-style-name="Heading1" style:family="paragraph">
      <style:paragraph-properties fo:margin-bottom="0.002in" fo:line-height="217%" fo:margin-left="0.4881in" fo:margin-right="1.6041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margin-bottom="0.1604in" fo:line-height="158%" fo:margin-left="0.8715in" fo:margin-right="1.6513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0" style:parent-style-name="Normal" style:family="paragraph">
      <style:paragraph-properties fo:margin-bottom="0.1888in">
        <style:tab-stops>
          <style:tab-stop style:type="center" style:position="1.493in"/>
          <style:tab-stop style:type="center" style:position="4.9236in"/>
        </style:tab-stops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3" style:parent-style-name="Heading1" style:family="paragraph">
      <style:paragraph-properties fo:margin-bottom="0.177in" fo:margin-left="0in" fo:text-indent="0in">
        <style:tab-stops>
          <style:tab-stop style:type="center" style:position="1.8444in"/>
          <style:tab-stop style:type="center" style:position="4.8965in"/>
        </style:tab-stops>
      </style:paragraph-properties>
    </style:style>
    <style:style style:name="T1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Heading2" style:family="paragraph">
      <style:paragraph-properties fo:margin-left="0in" fo:text-indent="0in">
        <style:tab-stops>
          <style:tab-stop style:type="center" style:position="1.4638in"/>
          <style:tab-stop style:type="center" style:position="4.9125in"/>
        </style:tab-stops>
      </style:paragraph-properties>
    </style:style>
    <style:style style:name="T1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9" style:parent-style-name="Normal" style:family="paragraph">
      <style:paragraph-properties fo:margin-bottom="0.2381in" fo:line-height="108%">
        <style:tab-stops>
          <style:tab-stop style:type="center" style:position="0.968in"/>
          <style:tab-stop style:type="center" style:position="2.5979in"/>
          <style:tab-stop style:type="center" style:position="4.9576in"/>
        </style:tab-stops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3" style:parent-style-name="Heading1" style:family="paragraph">
      <style:paragraph-properties fo:margin-bottom="0.002in" fo:margin-left="0in" fo:text-indent="0in">
        <style:tab-stops>
          <style:tab-stop style:type="center" style:position="1.5951in"/>
          <style:tab-stop style:type="center" style:position="4.9083in"/>
        </style:tab-stops>
      </style:paragraph-properties>
    </style:style>
    <style:style style:name="T1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Cuenta de Pérdidas y Ganancias <text:s text:c="29"/></text:span></text:p>
      <text:p text:style-name="P3"><text:tab/><text:span text:style-name="T4"><text:s text:c="3"/>Empresa</text:span><text:span text:style-name="T5"><text:tab/></text:span><text:span text:style-name="T6">01390 - EXPLOTACIONES TURISTICAS JOMAR S.L</text:span><text:span text:style-name="T7"><text:tab/></text:span><text:span text:style-name="T8"><text:s text:c="4"/>Página</text:span><text:span text:style-name="T9"><text:tab/></text:span><text:span text:style-name="T10"><text:s/>1</text:span></text:p>
      <text:p text:style-name="P11"><text:tab/><text:span text:style-name="T12">Fecha listado</text:span><text:span text:style-name="T13"><text:tab/></text:span><text:span text:style-name="T14">29/06/2022</text:span></text:p>
      <text:p text:style-name="P15"><text:span text:style-name="T16">Observaciones</text:span><text:span text:style-name="T17"><text:s text:c="30"/></text:span><text:span text:style-name="T18"><text:tab/></text:span><text:span text:style-name="T19"><text:s/>Período <text:s/></text:span><text:span text:style-name="T20"><text:tab/></text:span><text:span text:style-name="T21">De Enero a Diciembre <text:s text:c="8"/></text:span></text:p>
      <text:p text:style-name="P22"><draw:custom-shape svg:x="0in" svg:y="0in" svg:width="7.22in" svg:height="0in" draw:id="id0" draw:style-name="a0" draw:name="Group 1250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text:s text:c="11"/></text:span></text:p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P39"><text:span text:style-name="T40">2021</text:span></text:p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</table:table-row>
      </table:table>
      <text:h text:style-name="P45" text:outline-level="1"><text:span text:style-name="T46"><text:tab/></text:span><text:s/>1. Importe neto de la cifra de negocios <text:s text:c="9"/><text:tab/><text:s text:c="4"/>146.987,28</text:h>
      <text:p text:style-name="P47"><text:span text:style-name="T48">700 <text:s text:c="8"/></text:span><text:span text:style-name="T49"><text:tab/>VENTAS DE MERCADERÍAS <text:s text:c="8"/></text:span><text:span text:style-name="T50"><text:tab/><text:s text:c="5"/>25.000,00 705 <text:s text:c="8"/></text:span><text:span text:style-name="T51"><text:tab/>PRESTACIONES DE SERVICIOS <text:s text:c="4"/></text:span><text:span text:style-name="T52"><text:tab/><text:s text:c="4"/>121.987,28</text:span></text:p>
      <text:h text:style-name="P53" text:outline-level="1"><text:span text:style-name="T54"><text:tab/></text:span><text:s/>4. Aprovisionamientos <text:s text:c="27"/><text:tab/><text:s text:c="4"/>-67.699,88</text:h>
      <text:p text:style-name="P55"><text:tab/><text:span text:style-name="T56">600 <text:s text:c="8"/></text:span><text:span text:style-name="T57"><text:tab/>COMPRAS DE MERCADERÍAS <text:s text:c="7"/></text:span><text:span text:style-name="T58"><text:tab/><text:s text:c="4"/>-67.699,88</text:span></text:p>
      <text:h text:style-name="P59" text:outline-level="1"><text:span text:style-name="T60"><text:tab/></text:span><text:s/>5. Otros ingresos de explotación <text:s text:c="16"/><text:tab/><text:s text:c="4"/>148.462,37</text:h>
      <text:p text:style-name="P61"><text:span text:style-name="T62">740 <text:s text:c="8"/></text:span><text:span text:style-name="T63"><text:tab/>SUBVENCIONES, DONACIONES Y LE<text:s/></text:span><text:span text:style-name="T64"><text:tab/><text:s text:c="4"/>137.098,74<text:s/></text:span><text:span text:style-name="T65">752 <text:s text:c="8"/></text:span><text:span text:style-name="T66"><text:tab/>INGRESOS POR ARRENDAMIENTOS <text:s text:c="2"/></text:span><text:span text:style-name="T67"><text:tab/><text:s text:c="5"/>11.363,63</text:span></text:p>
      <text:h text:style-name="P68" text:outline-level="1"><text:span text:style-name="T69"><text:tab/></text:span><text:s/>6. Gastos de personal <text:s text:c="27"/><text:tab/><text:s text:c="4"/>-55.536,45</text:h>
      <text:p text:style-name="P70"><text:span text:style-name="T71">640 <text:s text:c="8"/></text:span><text:span text:style-name="T72"><text:tab/>SUELDOS Y SALARIOS <text:s text:c="11"/></text:span><text:span text:style-name="T73"><text:tab/><text:s text:c="4"/>-47.869,18 642 <text:s text:c="8"/></text:span><text:span text:style-name="T74"><text:tab/>SEGURIDAD SOCIAL A CARGO DE L<text:s/></text:span><text:span text:style-name="T75"><text:tab/><text:s text:c="5"/>-7.667,27</text:span></text:p>
      <text:soft-page-break/>
      <text:h text:style-name="P76" text:outline-level="1"><draw:custom-shape svg:x="0.74332in" svg:y="0.74664in" svg:width="7.195in" svg:height="0in" draw:id="id1" draw:style-name="a1" draw:name="Group 124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draw:custom-shape svg:x="0.74332in" svg:y="11.41498in" svg:width="7.195in" svg:height="0in" draw:id="id2" draw:style-name="a2" draw:name="Group 125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text:span text:style-name="T77"><text:tab/></text:span><text:s/>7. Otros<text:s/>gastos de explotación <text:s text:c="18"/><text:tab/><text:s text:c="4"/>-40.055,04</text:h>
      <text:p text:style-name="P78"><text:span text:style-name="T79">621 <text:s text:c="8"/></text:span><text:span text:style-name="T80"><text:tab/>ARRENDAMIENTOS Y CÁNONES <text:s text:c="5"/></text:span><text:span text:style-name="T81"><text:tab/><text:s text:c="5"/>-6.244,08 623 <text:s text:c="8"/></text:span><text:span text:style-name="T82"><text:tab/>SERVICIOS DE PROFESIONALES IN<text:s/></text:span><text:span text:style-name="T83"><text:tab/><text:s text:c="5"/>-6.395,43 625 <text:s text:c="8"/></text:span><text:span text:style-name="T84"><text:tab/>PRIMAS DE SEGUROS <text:s text:c="12"/></text:span><text:span text:style-name="T85"><text:tab/><text:s text:c="4"/>-16.224,72 626 <text:s text:c="8"/></text:span><text:span text:style-name="T86"><text:tab/>SERVICIOS</text:span><text:span text:style-name="T87"><text:s/>BANCARIOS Y SIMILAR<text:s/></text:span><text:span text:style-name="T88"><text:tab/><text:s text:c="5"/>-1.139,43 628 <text:s text:c="8"/></text:span><text:span text:style-name="T89"><text:tab/>SUMINISTROS <text:s text:c="18"/></text:span><text:span text:style-name="T90"><text:tab/><text:s text:c="5"/>-8.774,52 629 <text:s text:c="8"/></text:span><text:span text:style-name="T91"><text:tab/>OTROS SERVICIOS <text:s text:c="14"/></text:span><text:span text:style-name="T92"><text:tab/><text:s text:c="5"/>-1.056,27 631 <text:s text:c="8"/></text:span><text:span text:style-name="T93"><text:tab/>OTROS TRIBUTOS <text:s text:c="15"/></text:span><text:span text:style-name="T94"><text:tab/><text:s text:c="7"/>-220,59</text:span></text:p>
      <text:h text:style-name="P95" text:outline-level="1"><text:span text:style-name="T96"><text:tab/></text:span><text:s/>8. Amortización de inmovilizado <text:s text:c="8"/><text:s text:c="9"/><text:tab/><text:s text:c="4"/>-27.198,36</text:h>
      <text:p text:style-name="P97"><text:tab/><text:span text:style-name="T98">681 <text:s text:c="8"/></text:span><text:span text:style-name="T99"><text:tab/>AMORTIZACIÓN DEL INMOVILIZADO<text:s/></text:span><text:span text:style-name="T100"><text:tab/><text:s text:c="4"/>-27.198,36</text:span></text:p>
      <text:h text:style-name="P101" text:outline-level="1"><text:span text:style-name="T102"><text:s/>A) RESULTADO DE EXPLOTACIÓN <text:s text:c="21"/></text:span><text:span text:style-name="T103"><text:tab/><text:s text:c="4"/>104.959,92<text:s/></text:span>14. Gastos financieros <text:s text:c="27"/><text:tab/><text:s text:c="5"/>-2.668,63</text:h>
      <text:p text:style-name="P104"><text:span text:style-name="T105">662 <text:s text:c="8"/></text:span><text:span text:style-name="T106"><text:tab/>INTERESES DE DEUDAS <text:s text:c="10"/></text:span><text:span text:style-name="T107"><text:tab/><text:s text:c="5"/>-1.756,06 669 <text:s text:c="8"/></text:span><text:span text:style-name="T108"><text:tab/>OTROS GASTOS FINANCIEROS <text:s text:c="5"/></text:span><text:span text:style-name="T109"><text:tab/><text:s text:c="7"/>-912,57</text:span></text:p>
      <text:p text:style-name="P110"><text:tab/><text:span text:style-name="T111"><text:s/>B) RESULTADO FINANCIERO <text:s text:c="25"/></text:span><text:span text:style-name="T112"><text:tab/><text:s text:c="5"/>-2.668,63</text:span></text:p>
      <text:soft-page-break/>
      <text:h text:style-name="P113" text:outline-level="1"><text:span text:style-name="T114"><text:tab/></text:span><text:span text:style-name="T115"><text:s/>C) RESULTADO ANTES DE IMPUESTOS <text:s text:c="17"/></text:span><text:span text:style-name="T116"><text:tab/><text:s text:c="4"/>102.291,29</text:span></text:h>
      <text:h text:style-name="P117" text:outline-level="2"><text:span text:style-name="T118"><text:tab/></text:span>19. Impuestos sobre beneficios <text:s text:c="19"/><text:tab/><text:s text:c="4"/>-24.802,10</text:h>
      <text:p text:style-name="P119"><text:tab/><text:span text:style-name="T120">630 <text:s text:c="8"/></text:span><text:span text:style-name="T121"><text:tab/>IMPUESTO SOBRE BENEFICIOS <text:s text:c="4"/></text:span><text:span text:style-name="T122"><text:tab/><text:s text:c="4"/>-24.802,10</text:span></text:p>
      <text:h text:style-name="P123" text:outline-level="1"><text:span text:style-name="T124"><text:tab/></text:span><text:span text:style-name="T125"><text:s/>D) RESULTADO DEL EJERCICIO <text:s text:c="22"/></text:span><text:span text:style-name="T126"><text:tab/><text:s text:c="5"/>77.489,19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659in" fo:margin-left="0.4986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659in" fo:margin-left="0.4986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0pt" style:font-size-asian="10pt"/>
    </style:style>
    <style:style style:name="Heading2Char" style:display-name="Heading 2 Char" style:family="text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6951in" fo:margin-bottom="1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Administrador</meta:initial-creator>
    <dc:creator>word</dc:creator>
    <meta:creation-date>2025-11-26T13:45:00Z</meta:creation-date>
    <dc:date>2025-11-26T13:45:00Z</dc: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132" meta:row-count="15" meta:non-whitespace-character-count="1818"/>
  </office:meta>
</office:document-meta>
</file>