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2%" fo:margin-left="0.0104in" fo:margin-right="3.8736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color="#FF4209" fo:font-size="19.5pt" style:font-size-asian="19.5pt"/>
    </style:style>
    <style:style style:name="P3" style:parent-style-name="Heading1" style:family="paragraph">
      <style:paragraph-properties fo:margin-bottom="0.0215in" fo:margin-left="0.0104in" fo:text-indent="0in">
        <style:tab-stops/>
      </style:paragraph-properties>
    </style:style>
    <style:style style:name="T4" style:parent-style-name="DefaultParagraphFont" style:family="text">
      <style:text-properties fo:color="#2635FF" fo:font-size="11.5pt" style:font-size-asian="11.5pt"/>
    </style:style>
    <style:style style:name="P5" style:parent-style-name="Normal" style:family="paragraph">
      <style:paragraph-properties fo:margin-bottom="0.0368in" fo:margin-left="-0.0034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color="#696868" fo:font-size="10pt" style:font-size-asian="10pt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color="#2635FF" fo:font-size="10pt" style:font-size-asian="10pt"/>
    </style:style>
    <style:style style:name="P8" style:parent-style-name="Normal" style:family="paragraph">
      <style:paragraph-properties fo:margin-bottom="0.0368in" fo:margin-left="-0.0034in" fo:text-indent="-0.0069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color="#696868" fo:font-size="10pt" style:font-size-asian="10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color="#2635FF" fo:font-size="10pt" style:font-size-asian="10pt"/>
    </style:style>
    <style:style style:name="P11" style:parent-style-name="Normal" style:family="paragraph">
      <style:paragraph-properties fo:margin-bottom="0.0368in" fo:margin-left="0.0069in" fo:text-indent="-0.0069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color="#696868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color="#2635FF" fo:font-size="10pt" style:font-size-asian="10pt"/>
    </style:style>
    <style:style style:name="P14" style:parent-style-name="Normal" style:family="paragraph">
      <style:paragraph-properties fo:margin-bottom="0.1784in" fo:margin-left="0.0069in" fo:text-indent="-0.0069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color="#696868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color="#2635FF" fo:font-size="10pt" style:font-size-asian="10pt"/>
    </style:style>
    <style:style style:name="P17" style:parent-style-name="Normal" style:family="paragraph">
      <style:paragraph-properties fo:margin-bottom="0.1736in" fo:margin-left="0.0104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color="#6B6A6A" fo:font-size="9pt" style:font-size-asian="9pt"/>
    </style:style>
    <style:style style:name="P19" style:parent-style-name="Heading1" style:family="paragraph">
      <style:paragraph-properties fo:margin-left="0.0069in">
        <style:tab-stops/>
      </style:paragraph-properties>
    </style:style>
    <style:style style:name="P20" style:parent-style-name="Normal" style:family="paragraph">
      <style:paragraph-properties fo:margin-bottom="0.0166in" fo:margin-left="2.0673in" fo:text-indent="-0.0069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color="#2635FF" fo:font-size="10pt" style:font-size-asian="10pt"/>
    </style:style>
    <style:style style:name="P22" style:parent-style-name="Heading2" style:family="paragraph">
      <style:paragraph-properties fo:text-align="center" fo:margin-bottom="0.0715in" fo:line-height="116%"/>
    </style:style>
    <style:style style:name="P23" style:parent-style-name="Normal" style:family="paragraph">
      <style:paragraph-properties fo:margin-bottom="0.1493in" fo:margin-left="0.0041in" fo:margin-right="-0.0284in">
        <style:tab-stops/>
      </style:paragraph-properties>
    </style:style>
    <style:style style:name="P24" style:parent-style-name="Heading2" style:family="paragraph">
      <style:paragraph-properties fo:text-align="center" fo:margin-bottom="0.0166in" fo:line-height="107%" fo:margin-left="0in" fo:margin-right="0.4013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 fo:color="#2635FF" fo:font-size="10pt" style:font-size-asian="10pt"/>
    </style:style>
    <style:style style:name="P26" style:parent-style-name="Heading3" style:family="paragraph">
      <style:paragraph-properties fo:text-align="center" fo:margin-bottom="0.0715in" fo:line-height="116%"/>
    </style:style>
    <style:style style:name="P27" style:parent-style-name="Normal" style:family="paragraph">
      <style:paragraph-properties fo:margin-bottom="0.1472in" fo:margin-left="0.0041in" fo:margin-right="-0.0284in">
        <style:tab-stops/>
      </style:paragraph-properties>
    </style:style>
    <style:style style:name="P28" style:parent-style-name="Normal" style:family="paragraph">
      <style:paragraph-properties fo:margin-bottom="0.0166in" fo:margin-left="2.0673in" fo:text-indent="-0.0069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color="#2635FF" fo:font-size="10pt" style:font-size-asian="10pt"/>
    </style:style>
    <style:style style:name="P30" style:parent-style-name="Heading3" style:family="paragraph">
      <style:paragraph-properties fo:margin-left="2.0777in" fo:margin-right="0in">
        <style:tab-stops/>
      </style:paragraph-properties>
    </style:style>
    <style:style style:name="P31" style:parent-style-name="Normal" style:family="paragraph">
      <style:paragraph-properties fo:margin-bottom="0.1486in" fo:margin-left="0.0041in" fo:margin-right="-0.0284in">
        <style:tab-stops/>
      </style:paragraph-properties>
    </style:style>
    <style:style style:name="P32" style:parent-style-name="Normal" style:family="paragraph">
      <style:paragraph-properties fo:margin-bottom="0.0451in" fo:line-height="137%" fo:margin-left="2.0673in" fo:text-indent="-0.0069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color="#2635FF" fo:font-size="10pt" style:font-size-asian="10pt"/>
    </style:style>
    <style:style style:name="T34" style:parent-style-name="DefaultParagraphFont" style:family="text">
      <style:text-properties style:font-name="Arial" style:font-name-asian="Arial" style:font-name-complex="Arial" fo:color="#696868" fo:font-size="9pt" style:font-size-asian="9pt"/>
    </style:style>
    <style:style style:name="P35" style:parent-style-name="Normal" style:family="paragraph">
      <style:paragraph-properties fo:margin-bottom="0.1333in" fo:margin-left="0.0104in" fo:margin-right="-0.0291in">
        <style:tab-stops/>
      </style:paragraph-properties>
    </style:style>
    <style:style style:name="P36" style:parent-style-name="Heading1" style:family="paragraph">
      <style:paragraph-properties fo:margin-left="0.0069in">
        <style:tab-stops/>
      </style:paragraph-properties>
    </style:style>
    <style:style style:name="P37" style:parent-style-name="Heading2" style:family="paragraph">
      <style:paragraph-properties fo:margin-bottom="0.2958in" fo:line-height="107%" fo:margin-left="2.0708in" fo:margin-right="0in" fo:text-indent="0in">
        <style:tab-stops/>
      </style:paragraph-properties>
    </style:style>
    <style:style style:name="T38" style:parent-style-name="DefaultParagraphFont" style:family="text">
      <style:text-properties fo:color="#808080"/>
    </style:style>
    <style:style style:name="P39" style:parent-style-name="Normal" style:family="paragraph">
      <style:paragraph-properties fo:margin-bottom="0.2326in" fo:margin-left="0.0041in" fo:margin-right="-0.0284in">
        <style:tab-stops/>
      </style:paragraph-properties>
    </style:style>
    <style:style style:name="P40" style:parent-style-name="Heading1" style:family="paragraph">
      <style:paragraph-properties fo:margin-left="0.0069in">
        <style:tab-stops/>
      </style:paragraph-properties>
    </style:style>
    <style:style style:name="P41" style:parent-style-name="Normal" style:family="paragraph">
      <style:paragraph-properties fo:margin-bottom="0.227in" fo:line-height="110%" fo:margin-left="0.0069in" fo:text-indent="-0.0069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color="#696868" fo:font-size="9pt" style:font-size-asian="9pt"/>
    </style:style>
    <style:style style:name="P43" style:parent-style-name="Heading1" style:family="paragraph">
      <style:paragraph-properties fo:margin-left="0.0069in">
        <style:tab-stops/>
      </style:paragraph-properties>
    </style:style>
    <style:style style:name="P44" style:parent-style-name="Heading2" style:family="paragraph">
      <style:paragraph-properties fo:margin-right="0in"/>
    </style:style>
    <style:style style:family="graphic" style:name="a122">
      <style:graphic-properties draw:fill="solid" draw:fill-color="#808080" draw:opacity="100%" draw:stroke="none"/>
    </style:style>
    <style:style style:family="graphic" style:name="a123">
      <style:graphic-properties draw:fill="solid" draw:fill-color="#808080" draw:opacity="100%" draw:stroke="none"/>
    </style:style>
    <style:style style:family="graphic" style:name="a124">
      <style:graphic-properties draw:fill="solid" draw:fill-color="#808080" draw:opacity="100%" draw:stroke="none"/>
    </style:style>
    <style:style style:family="graphic" style:name="a30">
      <style:graphic-properties draw:fill="solid" draw:fill-color="#808080" draw:opacity="100%" draw:stroke="none"/>
    </style:style>
    <style:style style:family="graphic" style:name="a125">
      <style:graphic-properties draw:fill="solid" draw:fill-color="#808080" draw:opacity="100%" draw:stroke="none"/>
    </style:style>
    <style:style style:family="graphic" style:name="a31">
      <style:graphic-properties draw:fill="solid" draw:fill-color="#808080" draw:opacity="100%" draw:stroke="none"/>
    </style:style>
    <style:style style:family="graphic" style:name="a126">
      <style:graphic-properties draw:fill="solid" draw:fill-color="#808080" draw:opacity="100%" draw:stroke="none"/>
    </style:style>
    <style:style style:family="graphic" style:name="a32">
      <style:graphic-properties draw:fill="solid" draw:fill-color="#808080" draw:opacity="100%" draw:stroke="none"/>
    </style:style>
    <style:style style:family="graphic" style:name="a127">
      <style:graphic-properties draw:fill="solid" draw:fill-color="#808080" draw:opacity="100%" draw:stroke="none"/>
    </style:style>
    <style:style style:family="graphic" style:name="a33">
      <style:graphic-properties draw:fill="solid" draw:fill-color="#808080" draw:opacity="100%" draw:stroke="none"/>
    </style:style>
    <style:style style:family="graphic" style:name="a128">
      <style:graphic-properties draw:fill="solid" draw:fill-color="#808080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129">
      <style:graphic-properties draw:fill="solid" draw:fill-color="#808080" draw:opacity="100%" draw:stroke="none"/>
    </style:style>
    <style:style style:family="graphic" style:name="a35">
      <style:graphic-properties draw:fill="solid" draw:fill-color="#808080" draw:opacity="100%" draw:stroke="none"/>
    </style:style>
    <style:style style:family="graphic" style:name="a36">
      <style:graphic-properties draw:fill="solid" draw:fill-color="#808080" draw:opacity="100%" draw:stroke="none"/>
    </style:style>
    <style:style style:family="graphic" style:name="a37">
      <style:graphic-properties draw:fill="solid" draw:fill-color="#808080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80">
      <style:graphic-properties draw:fill="solid" draw:fill-color="#808080" draw:opacity="100%" draw:stroke="none"/>
    </style:style>
    <style:style style:family="graphic" style:name="a81">
      <style:graphic-properties draw:fill="solid" draw:fill-color="#808080" draw:opacity="100%" draw:stroke="none"/>
    </style:style>
    <style:style style:family="graphic" style:name="a82">
      <style:graphic-properties draw:fill="solid" draw:fill-color="#808080" draw:opacity="100%" draw:stroke="none"/>
    </style:style>
    <style:style style:family="graphic" style:name="a83">
      <style:graphic-properties draw:fill="solid" draw:fill-color="#808080" draw:opacity="100%" draw:stroke="none"/>
    </style:style>
    <style:style style:family="graphic" style:name="a84">
      <style:graphic-properties draw:fill="solid" draw:fill-color="#808080" draw:opacity="100%" draw:stroke="none"/>
    </style:style>
    <style:style style:family="graphic" style:name="a85">
      <style:graphic-properties draw:fill="solid" draw:fill-color="#808080" draw:opacity="100%" draw:stroke="none"/>
    </style:style>
    <style:style style:family="graphic" style:name="a86">
      <style:graphic-properties draw:fill="solid" draw:fill-color="#808080" draw:opacity="100%" draw:stroke="none"/>
    </style:style>
    <style:style style:family="graphic" style:name="a87">
      <style:graphic-properties draw:fill="solid" draw:fill-color="#808080" draw:opacity="100%" draw:stroke="none"/>
    </style:style>
    <style:style style:family="graphic" style:name="a88">
      <style:graphic-properties draw:fill="solid" draw:fill-color="#808080" draw:opacity="100%" draw:stroke="none"/>
    </style:style>
    <style:style style:family="graphic" style:name="a89">
      <style:graphic-properties draw:fill="solid" draw:fill-color="#808080" draw:opacity="100%" draw:stroke="none"/>
    </style:style>
    <style:style style:family="graphic" style:name="a130">
      <style:graphic-properties draw:fill="solid" draw:fill-color="#808080" draw:opacity="100%" draw:stroke="none"/>
    </style:style>
    <style:style style:family="graphic" style:name="a131">
      <style:graphic-properties draw:fill="solid" draw:fill-color="#808080" draw:opacity="100%" draw:stroke="none"/>
    </style:style>
    <style:style style:family="graphic" style:name="a132">
      <style:graphic-properties draw:fill="solid" draw:fill-color="#808080" draw:opacity="100%" draw:stroke="none"/>
    </style:style>
    <style:style style:family="graphic" style:name="a133">
      <style:graphic-properties draw:fill="solid" draw:fill-color="#808080" draw:opacity="100%" draw:stroke="none"/>
    </style:style>
    <style:style style:family="graphic" style:name="a134">
      <style:graphic-properties draw:fill="solid" draw:fill-color="#808080" draw:opacity="100%" draw:stroke="none"/>
    </style:style>
    <style:style style:family="graphic" style:name="a40">
      <style:graphic-properties draw:fill="solid" draw:fill-color="#808080" draw:opacity="100%" draw:stroke="none"/>
    </style:style>
    <style:style style:family="graphic" style:name="a135">
      <style:graphic-properties draw:fill="solid" draw:fill-color="#808080" draw:opacity="100%" draw:stroke="none"/>
    </style:style>
    <style:style style:family="graphic" style:name="a41">
      <style:graphic-properties draw:fill="solid" draw:fill-color="#808080" draw:opacity="100%" draw:stroke="none"/>
    </style:style>
    <style:style style:family="graphic" style:name="a136">
      <style:graphic-properties draw:fill="solid" draw:fill-color="#808080" draw:opacity="100%" draw:stroke="none"/>
    </style:style>
    <style:style style:family="graphic" style:name="a42">
      <style:graphic-properties draw:fill="solid" draw:fill-color="#808080" draw:opacity="100%" draw:stroke="none"/>
    </style:style>
    <style:style style:family="graphic" style:name="a137">
      <style:graphic-properties draw:fill="solid" draw:fill-color="#808080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138">
      <style:graphic-properties draw:fill="solid" draw:fill-color="#808080" draw:opacity="100%" draw:stroke="none"/>
    </style:style>
    <style:style style:family="graphic" style:name="a44">
      <style:graphic-properties draw:fill="solid" draw:fill-color="#808080" draw:opacity="100%" draw:stroke="none"/>
    </style:style>
    <style:style style:family="graphic" style:name="a139">
      <style:graphic-properties draw:fill="solid" draw:fill-color="#808080" draw:opacity="100%" draw:stroke="none"/>
    </style:style>
    <style:style style:family="graphic" style:name="a45">
      <style:graphic-properties draw:fill="solid" draw:fill-color="#808080" draw:opacity="100%" draw:stroke="none"/>
    </style:style>
    <style:style style:family="graphic" style:name="a46">
      <style:graphic-properties draw:fill="solid" draw:fill-color="#808080" draw:opacity="100%" draw:stroke="none"/>
    </style:style>
    <style:style style:family="graphic" style:name="a47">
      <style:graphic-properties draw:fill="solid" draw:fill-color="#808080" draw:opacity="100%" draw:stroke="none"/>
    </style:style>
    <style:style style:family="graphic" style:name="a48">
      <style:graphic-properties draw:fill="solid" draw:fill-color="#808080" draw:opacity="100%" draw:stroke="none"/>
    </style:style>
    <style:style style:family="graphic" style:name="a49">
      <style:graphic-properties draw:fill="solid" draw:fill-color="#808080" draw:opacity="100%" draw:stroke="none"/>
    </style:style>
    <style:style style:family="graphic" style:name="a90">
      <style:graphic-properties draw:fill="solid" draw:fill-color="#808080" draw:opacity="100%" draw:stroke="none"/>
    </style:style>
    <style:style style:family="graphic" style:name="a91">
      <style:graphic-properties draw:fill="solid" draw:fill-color="#808080" draw:opacity="100%" draw:stroke="none"/>
    </style:style>
    <style:style style:family="graphic" style:name="a92">
      <style:graphic-properties draw:fill="solid" draw:fill-color="#808080" draw:opacity="100%" draw:stroke="none"/>
    </style:style>
    <style:style style:family="graphic" style:name="a93">
      <style:graphic-properties draw:fill="solid" draw:fill-color="#808080" draw:opacity="100%" draw:stroke="none"/>
    </style:style>
    <style:style style:family="graphic" style:name="a94">
      <style:graphic-properties draw:fill="solid" draw:fill-color="#808080" draw:opacity="100%" draw:stroke="none"/>
    </style:style>
    <style:style style:family="graphic" style:name="a95">
      <style:graphic-properties draw:fill="solid" draw:fill-color="#808080" draw:opacity="100%" draw:stroke="none"/>
    </style:style>
    <style:style style:family="graphic" style:name="a96">
      <style:graphic-properties draw:fill="solid" draw:fill-color="#808080" draw:opacity="100%" draw:stroke="none"/>
    </style:style>
    <style:style style:family="graphic" style:name="a97">
      <style:graphic-properties draw:fill="solid" draw:fill-color="#808080" draw:opacity="100%" draw:stroke="none"/>
    </style:style>
    <style:style style:family="graphic" style:name="a98">
      <style:graphic-properties draw:fill="solid" draw:fill-color="#808080" draw:opacity="100%" draw:stroke="none"/>
    </style:style>
    <style:style style:family="graphic" style:name="a99">
      <style:graphic-properties draw:fill="solid" draw:fill-color="#808080" draw:opacity="100%" draw:stroke="none"/>
    </style:style>
    <style:style style:family="graphic" style:name="a140">
      <style:graphic-properties draw:fill="solid" draw:fill-color="#808080" draw:opacity="100%" draw:stroke="none"/>
    </style:style>
    <style:style style:family="graphic" style:name="a141">
      <style:graphic-properties draw:fill="solid" draw:fill-color="#808080" draw:opacity="100%" draw:stroke="none"/>
    </style:style>
    <style:style style:family="graphic" style:name="a142">
      <style:graphic-properties draw:fill="solid" draw:fill-color="#808080" draw:opacity="100%" draw:stroke="none"/>
    </style:style>
    <style:style style:family="graphic" style:name="a143">
      <style:graphic-properties draw:fill="solid" draw:fill-color="#808080" draw:opacity="100%" draw:stroke="none"/>
    </style:style>
    <style:style style:family="graphic" style:name="a144">
      <style:graphic-properties draw:fill="solid" draw:fill-color="#808080" draw:opacity="100%" draw:stroke="none"/>
    </style:style>
    <style:style style:family="graphic" style:name="a50">
      <style:graphic-properties draw:fill="solid" draw:fill-color="#808080" draw:opacity="100%" draw:stroke="none"/>
    </style:style>
    <style:style style:family="graphic" style:name="a145">
      <style:graphic-properties draw:fill="solid" draw:fill-color="#808080" draw:opacity="100%" draw:stroke="none"/>
    </style:style>
    <style:style style:family="graphic" style:name="a51">
      <style:graphic-properties draw:fill="solid" draw:fill-color="#808080" draw:opacity="100%" draw:stroke="none"/>
    </style:style>
    <style:style style:family="graphic" style:name="a146">
      <style:graphic-properties draw:fill="solid" draw:fill-color="#808080" draw:opacity="100%" draw:stroke="none"/>
    </style:style>
    <style:style style:family="graphic" style:name="a52">
      <style:graphic-properties draw:fill="solid" draw:fill-color="#808080" draw:opacity="100%" draw:stroke="none"/>
    </style:style>
    <style:style style:family="graphic" style:name="a147">
      <style:graphic-properties draw:fill="solid" draw:fill-color="#808080" draw:opacity="100%" draw:stroke="none"/>
    </style:style>
    <style:style style:family="graphic" style:name="a53">
      <style:graphic-properties draw:fill="solid" draw:fill-color="#808080" draw:opacity="100%" draw:stroke="none"/>
    </style:style>
    <style:style style:family="graphic" style:name="a148">
      <style:graphic-properties draw:fill="solid" draw:fill-color="#808080" draw:opacity="100%" draw:stroke="none"/>
    </style:style>
    <style:style style:family="graphic" style:name="a54">
      <style:graphic-properties draw:fill="solid" draw:fill-color="#808080" draw:opacity="100%" draw:stroke="none"/>
    </style:style>
    <style:style style:family="graphic" style:name="a149">
      <style:graphic-properties draw:fill="solid" draw:fill-color="#808080" draw:opacity="100%" draw:stroke="none"/>
    </style:style>
    <style:style style:family="graphic" style:name="a55">
      <style:graphic-properties draw:fill="solid" draw:fill-color="#808080" draw:opacity="100%" draw:stroke="none"/>
    </style:style>
    <style:style style:family="graphic" style:name="a56">
      <style:graphic-properties draw:fill="solid" draw:fill-color="#808080" draw:opacity="100%" draw:stroke="none"/>
    </style:style>
    <style:style style:family="graphic" style:name="a57">
      <style:graphic-properties draw:fill="solid" draw:fill-color="#808080" draw:opacity="100%" draw:stroke="none"/>
    </style:style>
    <style:style style:family="graphic" style:name="a58">
      <style:graphic-properties draw:fill="solid" draw:fill-color="#808080" draw:opacity="100%" draw:stroke="none"/>
    </style:style>
    <style:style style:family="graphic" style:name="a59">
      <style:graphic-properties draw:fill="solid" draw:fill-color="#80808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808080" draw:opacity="100%" draw:stroke="none"/>
    </style:style>
    <style:style style:family="graphic" style:name="a4">
      <style:graphic-properties draw:fill="solid" draw:fill-color="#808080" draw:opacity="100%" draw:stroke="none"/>
    </style:style>
    <style:style style:family="graphic" style:name="a100">
      <style:graphic-properties draw:fill="solid" draw:fill-color="#808080" draw:opacity="100%" draw:stroke="none"/>
    </style:style>
    <style:style style:family="graphic" style:name="a5">
      <style:graphic-properties draw:fill="solid" draw:fill-color="#808080" draw:opacity="100%" draw:stroke="none"/>
    </style:style>
    <style:style style:family="graphic" style:name="a101">
      <style:graphic-properties draw:fill="solid" draw:fill-color="#808080" draw:opacity="100%" draw:stroke="none"/>
    </style:style>
    <style:style style:family="graphic" style:name="a6">
      <style:graphic-properties draw:fill="solid" draw:fill-color="#808080" draw:opacity="100%" draw:stroke="none"/>
    </style:style>
    <style:style style:family="graphic" style:name="a102">
      <style:graphic-properties draw:fill="solid" draw:fill-color="#808080" draw:opacity="100%" draw:stroke="none"/>
    </style:style>
    <style:style style:family="graphic" style:name="a7">
      <style:graphic-properties draw:fill="solid" draw:fill-color="#808080" draw:opacity="100%" draw:stroke="none"/>
    </style:style>
    <style:style style:family="graphic" style:name="a103">
      <style:graphic-properties draw:fill="solid" draw:fill-color="#808080" draw:opacity="100%" draw:stroke="none"/>
    </style:style>
    <style:style style:family="graphic" style:name="a8">
      <style:graphic-properties draw:fill="solid" draw:fill-color="#808080" draw:opacity="100%" draw:stroke="none"/>
    </style:style>
    <style:style style:family="graphic" style:name="a104">
      <style:graphic-properties draw:fill="solid" draw:fill-color="#808080" draw:opacity="100%" draw:stroke="none"/>
    </style:style>
    <style:style style:family="graphic" style:name="a9">
      <style:graphic-properties draw:fill="solid" draw:fill-color="#808080" draw:opacity="100%" draw:stroke="none"/>
    </style:style>
    <style:style style:family="graphic" style:name="a105">
      <style:graphic-properties draw:fill="solid" draw:fill-color="#808080" draw:opacity="100%" draw:stroke="none"/>
    </style:style>
    <style:style style:family="graphic" style:name="a10">
      <style:graphic-properties draw:fill="solid" draw:fill-color="#808080" draw:opacity="100%" draw:stroke="none"/>
    </style:style>
    <style:style style:family="graphic" style:name="a106">
      <style:graphic-properties draw:fill="solid" draw:fill-color="#808080" draw:opacity="100%" draw:stroke="none"/>
    </style:style>
    <style:style style:family="graphic" style:name="a11">
      <style:graphic-properties draw:fill="solid" draw:fill-color="#808080" draw:opacity="100%" draw:stroke="none"/>
    </style:style>
    <style:style style:family="graphic" style:name="a107">
      <style:graphic-properties draw:fill="solid" draw:fill-color="#808080" draw:opacity="100%" draw:stroke="none"/>
    </style:style>
    <style:style style:family="graphic" style:name="a12">
      <style:graphic-properties draw:fill="solid" draw:fill-color="#808080" draw:opacity="100%" draw:stroke="none"/>
    </style:style>
    <style:style style:family="graphic" style:name="a108">
      <style:graphic-properties draw:fill="solid" draw:fill-color="#808080" draw:opacity="100%" draw:stroke="none"/>
    </style:style>
    <style:style style:family="graphic" style:name="a13">
      <style:graphic-properties draw:fill="solid" draw:fill-color="#808080" draw:opacity="100%" draw:stroke="none"/>
    </style:style>
    <style:style style:family="graphic" style:name="a109">
      <style:graphic-properties draw:fill="solid" draw:fill-color="#808080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808080" draw:opacity="100%" draw:stroke="none"/>
    </style:style>
    <style:style style:family="graphic" style:name="a17">
      <style:graphic-properties draw:fill="solid" draw:fill-color="#808080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150">
      <style:graphic-properties draw:fill="solid" draw:fill-color="#808080" draw:opacity="100%" draw:stroke="none"/>
    </style:style>
    <style:style style:family="graphic" style:name="a151">
      <style:graphic-properties draw:fill="solid" draw:fill-color="#808080" draw:opacity="100%" draw:stroke="none"/>
    </style:style>
    <style:style style:family="graphic" style:name="a152">
      <style:graphic-properties draw:fill="solid" draw:fill-color="#808080" draw:opacity="100%" draw:stroke="none"/>
    </style:style>
    <style:style style:family="graphic" style:name="a153">
      <style:graphic-properties draw:fill="solid" draw:fill-color="#808080" draw:opacity="100%" draw:stroke="none"/>
    </style:style>
    <style:style style:family="graphic" style:name="a154">
      <style:graphic-properties/>
    </style:style>
    <style:style style:family="graphic" style:name="a60">
      <style:graphic-properties draw:fill="solid" draw:fill-color="#808080" draw:opacity="100%" draw:stroke="none"/>
    </style:style>
    <style:style style:family="graphic" style:name="a155" style:parent-style-name="Graphics">
      <style:graphic-properties fo:border="none" fo:background-color="transparent"/>
    </style:style>
    <style:style style:family="graphic" style:name="a61">
      <style:graphic-properties draw:fill="solid" draw:fill-color="#808080" draw:opacity="100%" draw:stroke="none"/>
    </style:style>
    <style:style style:family="graphic" style:name="a62">
      <style:graphic-properties draw:fill="solid" draw:fill-color="#808080" draw:opacity="100%" draw:stroke="none"/>
    </style:style>
    <style:style style:family="graphic" style:name="a63">
      <style:graphic-properties draw:fill="solid" draw:fill-color="#808080" draw:opacity="100%" draw:stroke="none"/>
    </style:style>
    <style:style style:family="graphic" style:name="a64">
      <style:graphic-properties draw:fill="solid" draw:fill-color="#808080" draw:opacity="100%" draw:stroke="none"/>
    </style:style>
    <style:style style:family="graphic" style:name="a65">
      <style:graphic-properties draw:fill="solid" draw:fill-color="#808080" draw:opacity="100%" draw:stroke="none"/>
    </style:style>
    <style:style style:family="graphic" style:name="a66">
      <style:graphic-properties draw:fill="solid" draw:fill-color="#808080" draw:opacity="100%" draw:stroke="none"/>
    </style:style>
    <style:style style:family="graphic" style:name="a67">
      <style:graphic-properties draw:fill="solid" draw:fill-color="#808080" draw:opacity="100%" draw:stroke="none"/>
    </style:style>
    <style:style style:family="graphic" style:name="a68">
      <style:graphic-properties draw:fill="solid" draw:fill-color="#808080" draw:opacity="100%" draw:stroke="none"/>
    </style:style>
    <style:style style:family="graphic" style:name="a69">
      <style:graphic-properties draw:fill="solid" draw:fill-color="#808080" draw:opacity="100%" draw:stroke="none"/>
    </style:style>
    <style:style style:family="graphic" style:name="a110">
      <style:graphic-properties draw:fill="solid" draw:fill-color="#808080" draw:opacity="100%" draw:stroke="none"/>
    </style:style>
    <style:style style:family="graphic" style:name="a111">
      <style:graphic-properties draw:fill="solid" draw:fill-color="#808080" draw:opacity="100%" draw:stroke="none"/>
    </style:style>
    <style:style style:family="graphic" style:name="a112">
      <style:graphic-properties draw:fill="solid" draw:fill-color="#808080" draw:opacity="100%" draw:stroke="none"/>
    </style:style>
    <style:style style:family="graphic" style:name="a113">
      <style:graphic-properties draw:fill="solid" draw:fill-color="#808080" draw:opacity="100%" draw:stroke="none"/>
    </style:style>
    <style:style style:family="graphic" style:name="a114">
      <style:graphic-properties draw:fill="solid" draw:fill-color="#808080" draw:opacity="100%" draw:stroke="none"/>
    </style:style>
    <style:style style:family="graphic" style:name="a20">
      <style:graphic-properties draw:fill="solid" draw:fill-color="#808080" draw:opacity="100%" draw:stroke="none"/>
    </style:style>
    <style:style style:family="graphic" style:name="a115">
      <style:graphic-properties draw:fill="solid" draw:fill-color="#808080" draw:opacity="100%" draw:stroke="none"/>
    </style:style>
    <style:style style:family="graphic" style:name="a21">
      <style:graphic-properties draw:fill="solid" draw:fill-color="#808080" draw:opacity="100%" draw:stroke="none"/>
    </style:style>
    <style:style style:family="graphic" style:name="a116">
      <style:graphic-properties draw:fill="solid" draw:fill-color="#808080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117">
      <style:graphic-properties draw:fill="solid" draw:fill-color="#808080" draw:opacity="100%" draw:stroke="none"/>
    </style:style>
    <style:style style:family="graphic" style:name="a23">
      <style:graphic-properties draw:fill="solid" draw:fill-color="#808080" draw:opacity="100%" draw:stroke="none"/>
    </style:style>
    <style:style style:family="graphic" style:name="a118">
      <style:graphic-properties draw:fill="solid" draw:fill-color="#808080" draw:opacity="100%" draw:stroke="none"/>
    </style:style>
    <style:style style:family="graphic" style:name="a24">
      <style:graphic-properties draw:fill="solid" draw:fill-color="#808080" draw:opacity="100%" draw:stroke="none"/>
    </style:style>
    <style:style style:family="graphic" style:name="a119">
      <style:graphic-properties draw:fill="solid" draw:fill-color="#808080" draw:opacity="100%" draw:stroke="none"/>
    </style:style>
    <style:style style:family="graphic" style:name="a25">
      <style:graphic-properties draw:fill="solid" draw:fill-color="#808080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808080" draw:opacity="100%" draw:stroke="none"/>
    </style:style>
    <style:style style:family="graphic" style:name="a28">
      <style:graphic-properties draw:fill="solid" draw:fill-color="#808080" draw:opacity="100%" draw:stroke="none"/>
    </style:style>
    <style:style style:family="graphic" style:name="a29">
      <style:graphic-properties draw:fill="solid" draw:fill-color="#808080" draw:opacity="100%" draw:stroke="none"/>
    </style:style>
    <style:style style:family="graphic" style:name="a70">
      <style:graphic-properties draw:fill="solid" draw:fill-color="#808080" draw:opacity="100%" draw:stroke="none"/>
    </style:style>
    <style:style style:family="graphic" style:name="a71">
      <style:graphic-properties draw:fill="solid" draw:fill-color="#808080" draw:opacity="100%" draw:stroke="none"/>
    </style:style>
    <style:style style:family="graphic" style:name="a72">
      <style:graphic-properties draw:fill="solid" draw:fill-color="#808080" draw:opacity="100%" draw:stroke="none"/>
    </style:style>
    <style:style style:family="graphic" style:name="a73">
      <style:graphic-properties draw:fill="solid" draw:fill-color="#808080" draw:opacity="100%" draw:stroke="none"/>
    </style:style>
    <style:style style:family="graphic" style:name="a74">
      <style:graphic-properties draw:fill="solid" draw:fill-color="#808080" draw:opacity="100%" draw:stroke="none"/>
    </style:style>
    <style:style style:family="graphic" style:name="a75">
      <style:graphic-properties draw:fill="solid" draw:fill-color="#808080" draw:opacity="100%" draw:stroke="none"/>
    </style:style>
    <style:style style:family="graphic" style:name="a76">
      <style:graphic-properties draw:fill="solid" draw:fill-color="#808080" draw:opacity="100%" draw:stroke="none"/>
    </style:style>
    <style:style style:family="graphic" style:name="a77">
      <style:graphic-properties draw:fill="solid" draw:fill-color="#808080" draw:opacity="100%" draw:stroke="none"/>
    </style:style>
    <style:style style:family="graphic" style:name="a78">
      <style:graphic-properties draw:fill="solid" draw:fill-color="#808080" draw:opacity="100%" draw:stroke="none"/>
    </style:style>
    <style:style style:family="graphic" style:name="a79">
      <style:graphic-properties draw:fill="solid" draw:fill-color="#808080" draw:opacity="100%" draw:stroke="none"/>
    </style:style>
    <style:style style:family="graphic" style:name="a120">
      <style:graphic-properties draw:fill="solid" draw:fill-color="#808080" draw:opacity="100%" draw:stroke="none"/>
    </style:style>
    <style:style style:family="graphic" style:name="a121">
      <style:graphic-properties draw:fill="solid" draw:fill-color="#808080" draw:opacity="100%" draw:stroke="none"/>
    </style:style>
  </office:automatic-styles>
  <office:body>
    <office:text text:use-soft-page-breaks="true">
      <text:p text:style-name="P1"><text:span text:style-name="T2">MANUEL MARCELO MACHIN DE LEON</text:span></text:p>
      <text:h text:style-name="P3" text:outline-level="1"><text:span text:style-name="T4">EMPRESARIO</text:span></text:h>
      <text:p text:style-name="P5"><text:span text:style-name="T6">Nacionalidad<text:s/></text:span><text:span text:style-name="T7">ESPAÑOL</text:span></text:p>
      <text:p text:style-name="P8"><text:span text:style-name="T9">Fecha de nacimiento<text:s/></text:span><text:span text:style-name="T10">1953</text:span></text:p>
      <text:p text:style-name="P11"><text:span text:style-name="T12">Teléfono<text:s/></text:span><text:span text:style-name="T13">629183988</text:span></text:p>
      <text:p text:style-name="P14"><text:span text:style-name="T15">Email<text:s/></text:span><text:span text:style-name="T16">aroamachinguillen@hotmial.com</text:span></text:p>
      <text:p text:style-name="P17"><text:span text:style-name="T18">AUTONOMO,<text:s/></text:span></text:p>
      <text:h text:style-name="P19" text:outline-level="1">Experiencia</text:h>
      <text:p text:style-name="P20"><text:span text:style-name="T21">ADMINISTRADOR DE EXPLOTACIONES TURISTICAS JOMAR</text:span></text:p>
      <text:h text:style-name="P22" text:outline-level="2">HOSTELERIA, TRANSPORTE DE TURISTAS EN CAMELLO</text:h>
      <text:p text:style-name="P23"><draw:frame draw:style-name="a0" draw:name="Picture 3561" text:anchor-type="as-char" svg:x="0in" svg:y="0in" svg:width="7.63667in" svg:height="0.01667in" style:rel-width="scale" style:rel-height="scale"><draw:image xlink:href="media/image1.png" xlink:type="simple" xlink:show="embed" xlink:actuate="onLoad"/><svg:title/><svg:desc/></draw:frame></text:p>
      <text:h text:style-name="P24" text:outline-level="2"><text:span text:style-name="T25">ADMINISTRADOR DE CAMELLO CENTER S.L</text:span></text:h>
      <text:h text:style-name="P26" text:outline-level="3">HOSTELERIA, TRANSPORTE DE TURISTAS EN CAMELLO</text:h>
      <text:p text:style-name="P27"><draw:frame draw:style-name="a1" draw:name="Picture 3563" text:anchor-type="as-char" svg:x="0in" svg:y="0in" svg:width="7.63667in" svg:height="0.01667in" style:rel-width="scale" style:rel-height="scale"><draw:image xlink:href="media/image2.png" xlink:type="simple" xlink:show="embed" xlink:actuate="onLoad"/><svg:title/><svg:desc/></draw:frame></text:p>
      <text:p text:style-name="P28"><text:span text:style-name="T29">GANADERO</text:span></text:p>
      <text:h text:style-name="P30" text:outline-level="3">GANADO DE CABRAS CON 600 CABEZAS</text:h>
      <text:p text:style-name="P31"><draw:frame draw:style-name="a2" draw:name="Picture 3565" text:anchor-type="as-char" svg:x="0in" svg:y="0in" svg:width="7.63667in" svg:height="0.01667in" style:rel-width="scale" style:rel-height="scale"><draw:image xlink:href="media/image3.png" xlink:type="simple" xlink:show="embed" xlink:actuate="onLoad"/><svg:title/><svg:desc/></draw:frame></text:p>
      <text:soft-page-break/>
      <text:p text:style-name="P32"><text:span text:style-name="T33">ADMINISTRADOR DE TRANSPORTES Y EXCAVACIONES 7 ISLAS<text:s/></text:span><text:span text:style-name="T34">EXCAVACION-TRANSPORTE</text:span></text:p>
      <text:p text:style-name="P35"><draw:g draw:name="Group 3425" draw:id="id151" draw:style-name="a154" text:anchor-type="as-char"><svg:title/><svg:desc/><draw:custom-shape svg:x="7.60081in" svg:y="0in" svg:width="0.03044in" svg:height="0.01015in" draw:id="id0" draw:style-name="a3" draw:name="Shape 3630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7.55014in" svg:y="0in" svg:width="0.03044in" svg:height="0.01015in" draw:id="id1" draw:style-name="a4" draw:name="Shape 3631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7.49947in" svg:y="0in" svg:width="0.03044in" svg:height="0.01015in" draw:id="id2" draw:style-name="a5" draw:name="Shape 3632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7.4488in" svg:y="0in" svg:width="0.03044in" svg:height="0.01015in" draw:id="id3" draw:style-name="a6" draw:name="Shape 3633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7.39813in" svg:y="0in" svg:width="0.03044in" svg:height="0.01015in" draw:id="id4" draw:style-name="a7" draw:name="Shape 3634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7.34745in" svg:y="0in" svg:width="0.03044in" svg:height="0.01015in" draw:id="id5" draw:style-name="a8" draw:name="Shape 3635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7.29678in" svg:y="0in" svg:width="0.03044in" svg:height="0.01015in" draw:id="id6" draw:style-name="a9" draw:name="Shape 3636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7.24611in" svg:y="0in" svg:width="0.03044in" svg:height="0.01015in" draw:id="id7" draw:style-name="a10" draw:name="Shape 3637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7.19544in" svg:y="0in" svg:width="0.03044in" svg:height="0.01015in" draw:id="id8" draw:style-name="a11" draw:name="Shape 3638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7.14477in" svg:y="0in" svg:width="0.03044in" svg:height="0.01015in" draw:id="id9" draw:style-name="a12" draw:name="Shape 3639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7.09409in" svg:y="0in" svg:width="0.03044in" svg:height="0.01015in" draw:id="id10" draw:style-name="a13" draw:name="Shape 3640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7.04342in" svg:y="0in" svg:width="0.03044in" svg:height="0.01015in" draw:id="id11" draw:style-name="a14" draw:name="Shape 3641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6.99275in" svg:y="0in" svg:width="0.03044in" svg:height="0.01015in" draw:id="id12" draw:style-name="a15" draw:name="Shape 3642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6.94208in" svg:y="0in" svg:width="0.03044in" svg:height="0.01015in" draw:id="id13" draw:style-name="a16" draw:name="Shape 3643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6.8914in" svg:y="0in" svg:width="0.03044in" svg:height="0.01015in" draw:id="id14" draw:style-name="a17" draw:name="Shape 3644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6.84073in" svg:y="0in" svg:width="0.03044in" svg:height="0.01015in" draw:id="id15" draw:style-name="a18" draw:name="Shape 3645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6.79006in" svg:y="0in" svg:width="0.03044in" svg:height="0.01015in" draw:id="id16" draw:style-name="a19" draw:name="Shape 3646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6.73939in" svg:y="0in" svg:width="0.03044in" svg:height="0.01015in" draw:id="id17" draw:style-name="a20" draw:name="Shape 3647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6.68872in" svg:y="0in" svg:width="0.03044in" svg:height="0.01015in" draw:id="id18" draw:style-name="a21" draw:name="Shape 3648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6.63804in" svg:y="0in" svg:width="0.03044in" svg:height="0.01015in" draw:id="id19" draw:style-name="a22" draw:name="Shape 3649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6.58737in" svg:y="0in" svg:width="0.03044in" svg:height="0.01015in" draw:id="id20" draw:style-name="a23" draw:name="Shape 3650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6.5367in" svg:y="0in" svg:width="0.03044in" svg:height="0.01015in" draw:id="id21" draw:style-name="a24" draw:name="Shape 3651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6.48603in" svg:y="0in" svg:width="0.03044in" svg:height="0.01015in" draw:id="id22" draw:style-name="a25" draw:name="Shape 3652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6.43536in" svg:y="0in" svg:width="0.03044in" svg:height="0.01015in" draw:id="id23" draw:style-name="a26" draw:name="Shape 3653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6.38468in" svg:y="0in" svg:width="0.03044in" svg:height="0.01015in" draw:id="id24" draw:style-name="a27" draw:name="Shape 3654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6.33401in" svg:y="0in" svg:width="0.03044in" svg:height="0.01015in" draw:id="id25" draw:style-name="a28" draw:name="Shape 3655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6.28334in" svg:y="0in" svg:width="0.03044in" svg:height="0.01015in" draw:id="id26" draw:style-name="a29" draw:name="Shape 3656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6.23267in" svg:y="0in" svg:width="0.03044in" svg:height="0.01015in" draw:id="id27" draw:style-name="a30" draw:name="Shape 3657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6.18199in" svg:y="0in" svg:width="0.03044in" svg:height="0.01015in" draw:id="id28" draw:style-name="a31" draw:name="Shape 3658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6.13132in" svg:y="0in" svg:width="0.03044in" svg:height="0.01015in" draw:id="id29" draw:style-name="a32" draw:name="Shape 3659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6.08065in" svg:y="0in" svg:width="0.03044in" svg:height="0.01015in" draw:id="id30" draw:style-name="a33" draw:name="Shape 3660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6.02998in" svg:y="0in" svg:width="0.03044in" svg:height="0.01015in" draw:id="id31" draw:style-name="a34" draw:name="Shape 3661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5.97931in" svg:y="0in" svg:width="0.03044in" svg:height="0.01015in" draw:id="id32" draw:style-name="a35" draw:name="Shape 3662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5.92864in" svg:y="0in" svg:width="0.03044in" svg:height="0.01015in" draw:id="id33" draw:style-name="a36" draw:name="Shape 3663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5.87796in" svg:y="0in" svg:width="0.03044in" svg:height="0.01015in" draw:id="id34" draw:style-name="a37" draw:name="Shape 3664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5.82729in" svg:y="0in" svg:width="0.03044in" svg:height="0.01015in" draw:id="id35" draw:style-name="a38" draw:name="Shape 3665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5.77662in" svg:y="0in" svg:width="0.03044in" svg:height="0.01015in" draw:id="id36" draw:style-name="a39" draw:name="Shape 3666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5.72595in" svg:y="0in" svg:width="0.03044in" svg:height="0.01015in" draw:id="id37" draw:style-name="a40" draw:name="Shape 3667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5.67527in" svg:y="0in" svg:width="0.03044in" svg:height="0.01015in" draw:id="id38" draw:style-name="a41" draw:name="Shape 3668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5.6246in" svg:y="0in" svg:width="0.03044in" svg:height="0.01015in" draw:id="id39" draw:style-name="a42" draw:name="Shape 3669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5.57393in" svg:y="0in" svg:width="0.03044in" svg:height="0.01015in" draw:id="id40" draw:style-name="a43" draw:name="Shape 3670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5.52326in" svg:y="0in" svg:width="0.03044in" svg:height="0.01015in" draw:id="id41" draw:style-name="a44" draw:name="Shape 3671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5.47259in" svg:y="0in" svg:width="0.03044in" svg:height="0.01015in" draw:id="id42" draw:style-name="a45" draw:name="Shape 3672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5.42191in" svg:y="0in" svg:width="0.03044in" svg:height="0.01015in" draw:id="id43" draw:style-name="a46" draw:name="Shape 3673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5.37124in" svg:y="0in" svg:width="0.03044in" svg:height="0.01015in" draw:id="id44" draw:style-name="a47" draw:name="Shape 3674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5.32057in" svg:y="0in" svg:width="0.03044in" svg:height="0.01015in" draw:id="id45" draw:style-name="a48" draw:name="Shape 3675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5.2699in" svg:y="0in" svg:width="0.03044in" svg:height="0.01015in" draw:id="id46" draw:style-name="a49" draw:name="Shape 3676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5.21923in" svg:y="0in" svg:width="0.03044in" svg:height="0.01015in" draw:id="id47" draw:style-name="a50" draw:name="Shape 3677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5.16855in" svg:y="0in" svg:width="0.03044in" svg:height="0.01015in" draw:id="id48" draw:style-name="a51" draw:name="Shape 3678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5.11788in" svg:y="0in" svg:width="0.03044in" svg:height="0.01015in" draw:id="id49" draw:style-name="a52" draw:name="Shape 3679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5.06721in" svg:y="0in" svg:width="0.03044in" svg:height="0.01015in" draw:id="id50" draw:style-name="a53" draw:name="Shape 3680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5.01654in" svg:y="0in" svg:width="0.03044in" svg:height="0.01015in" draw:id="id51" draw:style-name="a54" draw:name="Shape 3681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4.96587in" svg:y="0in" svg:width="0.03044in" svg:height="0.01015in" draw:id="id52" draw:style-name="a55" draw:name="Shape 3682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4.91519in" svg:y="0in" svg:width="0.03044in" svg:height="0.01015in" draw:id="id53" draw:style-name="a56" draw:name="Shape 3683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4.86452in" svg:y="0in" svg:width="0.03044in" svg:height="0.01015in" draw:id="id54" draw:style-name="a57" draw:name="Shape 3684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4.81385in" svg:y="0in" svg:width="0.03044in" svg:height="0.01015in" draw:id="id55" draw:style-name="a58" draw:name="Shape 3685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4.76318in" svg:y="0in" svg:width="0.03044in" svg:height="0.01015in" draw:id="id56" draw:style-name="a59" draw:name="Shape 3686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4.71251in" svg:y="0in" svg:width="0.03044in" svg:height="0.01015in" draw:id="id57" draw:style-name="a60" draw:name="Shape 3687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4.66183in" svg:y="0in" svg:width="0.03044in" svg:height="0.01015in" draw:id="id58" draw:style-name="a61" draw:name="Shape 3688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4.61116in" svg:y="0in" svg:width="0.03044in" svg:height="0.01015in" draw:id="id59" draw:style-name="a62" draw:name="Shape 3689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4.56049in" svg:y="0in" svg:width="0.03044in" svg:height="0.01015in" draw:id="id60" draw:style-name="a63" draw:name="Shape 3690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4.50982in" svg:y="0in" svg:width="0.03044in" svg:height="0.01015in" draw:id="id61" draw:style-name="a64" draw:name="Shape 3691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4.45914in" svg:y="0in" svg:width="0.03044in" svg:height="0.01015in" draw:id="id62" draw:style-name="a65" draw:name="Shape 3692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4.40847in" svg:y="0in" svg:width="0.03044in" svg:height="0.01015in" draw:id="id63" draw:style-name="a66" draw:name="Shape 3693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4.3578in" svg:y="0in" svg:width="0.03044in" svg:height="0.01015in" draw:id="id64" draw:style-name="a67" draw:name="Shape 3694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4.30713in" svg:y="0in" svg:width="0.03044in" svg:height="0.01015in" draw:id="id65" draw:style-name="a68" draw:name="Shape 3695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4.25646in" svg:y="0in" svg:width="0.03044in" svg:height="0.01015in" draw:id="id66" draw:style-name="a69" draw:name="Shape 3696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4.20578in" svg:y="0in" svg:width="0.03044in" svg:height="0.01015in" draw:id="id67" draw:style-name="a70" draw:name="Shape 3697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4.15511in" svg:y="0in" svg:width="0.03044in" svg:height="0.01015in" draw:id="id68" draw:style-name="a71" draw:name="Shape 3698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4.10444in" svg:y="0in" svg:width="0.03044in" svg:height="0.01015in" draw:id="id69" draw:style-name="a72" draw:name="Shape 3699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4.05377in" svg:y="0in" svg:width="0.03044in" svg:height="0.01015in" draw:id="id70" draw:style-name="a73" draw:name="Shape 3700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4.0031in" svg:y="0in" svg:width="0.03044in" svg:height="0.01015in" draw:id="id71" draw:style-name="a74" draw:name="Shape 3701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3.95242in" svg:y="0in" svg:width="0.03044in" svg:height="0.01015in" draw:id="id72" draw:style-name="a75" draw:name="Shape 3702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3.90175in" svg:y="0in" svg:width="0.03044in" svg:height="0.01015in" draw:id="id73" draw:style-name="a76" draw:name="Shape 3703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3.85108in" svg:y="0in" svg:width="0.03044in" svg:height="0.01015in" draw:id="id74" draw:style-name="a77" draw:name="Shape 3704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3.80041in" svg:y="0in" svg:width="0.03044in" svg:height="0.01015in" draw:id="id75" draw:style-name="a78" draw:name="Shape 3705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3.74974in" svg:y="0in" svg:width="0.03044in" svg:height="0.01015in" draw:id="id76" draw:style-name="a79" draw:name="Shape 3706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3.69906in" svg:y="0in" svg:width="0.03044in" svg:height="0.01015in" draw:id="id77" draw:style-name="a80" draw:name="Shape 3707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3.64839in" svg:y="0in" svg:width="0.03044in" svg:height="0.01015in" draw:id="id78" draw:style-name="a81" draw:name="Shape 3708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3.59772in" svg:y="0in" svg:width="0.03044in" svg:height="0.01015in" draw:id="id79" draw:style-name="a82" draw:name="Shape 3709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3.54705in" svg:y="0in" svg:width="0.03044in" svg:height="0.01015in" draw:id="id80" draw:style-name="a83" draw:name="Shape 3710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3.49637in" svg:y="0in" svg:width="0.03044in" svg:height="0.01015in" draw:id="id81" draw:style-name="a84" draw:name="Shape 3711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3.4457in" svg:y="0in" svg:width="0.03044in" svg:height="0.01015in" draw:id="id82" draw:style-name="a85" draw:name="Shape 3712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3.39503in" svg:y="0in" svg:width="0.03044in" svg:height="0.01015in" draw:id="id83" draw:style-name="a86" draw:name="Shape 3713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3.34436in" svg:y="0in" svg:width="0.03044in" svg:height="0.01015in" draw:id="id84" draw:style-name="a87" draw:name="Shape 3714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3.29369in" svg:y="0in" svg:width="0.03044in" svg:height="0.01015in" draw:id="id85" draw:style-name="a88" draw:name="Shape 3715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3.24301in" svg:y="0in" svg:width="0.03044in" svg:height="0.01015in" draw:id="id86" draw:style-name="a89" draw:name="Shape 3716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3.19234in" svg:y="0in" svg:width="0.03044in" svg:height="0.01015in" draw:id="id87" draw:style-name="a90" draw:name="Shape 3717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3.14167in" svg:y="0in" svg:width="0.03044in" svg:height="0.01015in" draw:id="id88" draw:style-name="a91" draw:name="Shape 3718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3.091in" svg:y="0in" svg:width="0.03044in" svg:height="0.01015in" draw:id="id89" draw:style-name="a92" draw:name="Shape 3719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3.04033in" svg:y="0in" svg:width="0.03044in" svg:height="0.01015in" draw:id="id90" draw:style-name="a93" draw:name="Shape 3720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2.98965in" svg:y="0in" svg:width="0.03044in" svg:height="0.01015in" draw:id="id91" draw:style-name="a94" draw:name="Shape 3721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2.93898in" svg:y="0in" svg:width="0.03044in" svg:height="0.01015in" draw:id="id92" draw:style-name="a95" draw:name="Shape 3722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2.88831in" svg:y="0in" svg:width="0.03044in" svg:height="0.01015in" draw:id="id93" draw:style-name="a96" draw:name="Shape 3723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2.83764in" svg:y="0in" svg:width="0.03044in" svg:height="0.01015in" draw:id="id94" draw:style-name="a97" draw:name="Shape 3724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2.78697in" svg:y="0in" svg:width="0.03044in" svg:height="0.01015in" draw:id="id95" draw:style-name="a98" draw:name="Shape 3725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2.73629in" svg:y="0in" svg:width="0.03044in" svg:height="0.01015in" draw:id="id96" draw:style-name="a99" draw:name="Shape 3726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2.68562in" svg:y="0in" svg:width="0.03044in" svg:height="0.01015in" draw:id="id97" draw:style-name="a100" draw:name="Shape 3727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2.63495in" svg:y="0in" svg:width="0.03044in" svg:height="0.01015in" draw:id="id98" draw:style-name="a101" draw:name="Shape 3728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2.58428in" svg:y="0in" svg:width="0.03044in" svg:height="0.01015in" draw:id="id99" draw:style-name="a102" draw:name="Shape 3729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2.5336in" svg:y="0in" svg:width="0.03044in" svg:height="0.01015in" draw:id="id100" draw:style-name="a103" draw:name="Shape 3730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2.48293in" svg:y="0in" svg:width="0.03044in" svg:height="0.01015in" draw:id="id101" draw:style-name="a104" draw:name="Shape 3731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2.43226in" svg:y="0in" svg:width="0.03044in" svg:height="0.01015in" draw:id="id102" draw:style-name="a105" draw:name="Shape 3732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2.38159in" svg:y="0in" svg:width="0.03044in" svg:height="0.01015in" draw:id="id103" draw:style-name="a106" draw:name="Shape 3733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2.33092in" svg:y="0in" svg:width="0.03044in" svg:height="0.01015in" draw:id="id104" draw:style-name="a107" draw:name="Shape 3734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2.28024in" svg:y="0in" svg:width="0.03044in" svg:height="0.01015in" draw:id="id105" draw:style-name="a108" draw:name="Shape 3735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2.22957in" svg:y="0in" svg:width="0.03044in" svg:height="0.01015in" draw:id="id106" draw:style-name="a109" draw:name="Shape 3736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2.1789in" svg:y="0in" svg:width="0.03044in" svg:height="0.01015in" draw:id="id107" draw:style-name="a110" draw:name="Shape 3737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2.12823in" svg:y="0in" svg:width="0.03044in" svg:height="0.01015in" draw:id="id108" draw:style-name="a111" draw:name="Shape 3738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2.07756in" svg:y="0in" svg:width="0.03044in" svg:height="0.01015in" draw:id="id109" draw:style-name="a112" draw:name="Shape 3739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2.02688in" svg:y="0in" svg:width="0.03044in" svg:height="0.01015in" draw:id="id110" draw:style-name="a113" draw:name="Shape 3740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1.97621in" svg:y="0in" svg:width="0.03044in" svg:height="0.01015in" draw:id="id111" draw:style-name="a114" draw:name="Shape 3741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1.92554in" svg:y="0in" svg:width="0.03044in" svg:height="0.01015in" draw:id="id112" draw:style-name="a115" draw:name="Shape 3742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1.87487in" svg:y="0in" svg:width="0.03044in" svg:height="0.01015in" draw:id="id113" draw:style-name="a116" draw:name="Shape 3743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1.8242in" svg:y="0in" svg:width="0.03044in" svg:height="0.01015in" draw:id="id114" draw:style-name="a117" draw:name="Shape 3744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1.77352in" svg:y="0in" svg:width="0.03044in" svg:height="0.01015in" draw:id="id115" draw:style-name="a118" draw:name="Shape 3745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1.72285in" svg:y="0in" svg:width="0.03044in" svg:height="0.01015in" draw:id="id116" draw:style-name="a119" draw:name="Shape 3746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1.67218in" svg:y="0in" svg:width="0.03044in" svg:height="0.01015in" draw:id="id117" draw:style-name="a120" draw:name="Shape 3747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1.62151in" svg:y="0in" svg:width="0.03044in" svg:height="0.01015in" draw:id="id118" draw:style-name="a121" draw:name="Shape 3748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1.57083in" svg:y="0in" svg:width="0.03044in" svg:height="0.01015in" draw:id="id119" draw:style-name="a122" draw:name="Shape 3749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1.52016in" svg:y="0in" svg:width="0.03044in" svg:height="0.01015in" draw:id="id120" draw:style-name="a123" draw:name="Shape 3750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1.46949in" svg:y="0in" svg:width="0.03044in" svg:height="0.01015in" draw:id="id121" draw:style-name="a124" draw:name="Shape 3751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1.41882in" svg:y="0in" svg:width="0.03044in" svg:height="0.01015in" draw:id="id122" draw:style-name="a125" draw:name="Shape 3752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1.36815in" svg:y="0in" svg:width="0.03044in" svg:height="0.01015in" draw:id="id123" draw:style-name="a126" draw:name="Shape 3753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1.31747in" svg:y="0in" svg:width="0.03044in" svg:height="0.01015in" draw:id="id124" draw:style-name="a127" draw:name="Shape 3754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1.2668in" svg:y="0in" svg:width="0.03044in" svg:height="0.01015in" draw:id="id125" draw:style-name="a128" draw:name="Shape 3755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1.21613in" svg:y="0in" svg:width="0.03044in" svg:height="0.01015in" draw:id="id126" draw:style-name="a129" draw:name="Shape 3756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1.16546in" svg:y="0in" svg:width="0.03044in" svg:height="0.01015in" draw:id="id127" draw:style-name="a130" draw:name="Shape 3757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1.11479in" svg:y="0in" svg:width="0.03044in" svg:height="0.01015in" draw:id="id128" draw:style-name="a131" draw:name="Shape 3758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1.06411in" svg:y="0in" svg:width="0.03044in" svg:height="0.01015in" draw:id="id129" draw:style-name="a132" draw:name="Shape 3759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1.01344in" svg:y="0in" svg:width="0.03044in" svg:height="0.01015in" draw:id="id130" draw:style-name="a133" draw:name="Shape 3760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0.96277in" svg:y="0in" svg:width="0.03044in" svg:height="0.01015in" draw:id="id131" draw:style-name="a134" draw:name="Shape 3761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0.9121in" svg:y="0in" svg:width="0.03044in" svg:height="0.01015in" draw:id="id132" draw:style-name="a135" draw:name="Shape 3762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0.86143in" svg:y="0in" svg:width="0.03044in" svg:height="0.01015in" draw:id="id133" draw:style-name="a136" draw:name="Shape 3763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0.81075in" svg:y="0in" svg:width="0.03044in" svg:height="0.01015in" draw:id="id134" draw:style-name="a137" draw:name="Shape 3764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0.76008in" svg:y="0in" svg:width="0.03044in" svg:height="0.01015in" draw:id="id135" draw:style-name="a138" draw:name="Shape 3765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0.70941in" svg:y="0in" svg:width="0.03044in" svg:height="0.01015in" draw:id="id136" draw:style-name="a139" draw:name="Shape 3766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0.65874in" svg:y="0in" svg:width="0.03044in" svg:height="0.01015in" draw:id="id137" draw:style-name="a140" draw:name="Shape 3767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0.60807in" svg:y="0in" svg:width="0.03044in" svg:height="0.01015in" draw:id="id138" draw:style-name="a141" draw:name="Shape 3768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0.55739in" svg:y="0in" svg:width="0.03044in" svg:height="0.01015in" draw:id="id139" draw:style-name="a142" draw:name="Shape 3769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0.50672in" svg:y="0in" svg:width="0.03044in" svg:height="0.01015in" draw:id="id140" draw:style-name="a143" draw:name="Shape 3770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0.45605in" svg:y="0in" svg:width="0.03044in" svg:height="0.01015in" draw:id="id141" draw:style-name="a144" draw:name="Shape 3771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0.40538in" svg:y="0in" svg:width="0.03044in" svg:height="0.01015in" draw:id="id142" draw:style-name="a145" draw:name="Shape 3772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0.3547in" svg:y="0in" svg:width="0.03044in" svg:height="0.01015in" draw:id="id143" draw:style-name="a146" draw:name="Shape 3773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0.30403in" svg:y="0in" svg:width="0.03044in" svg:height="0.01015in" draw:id="id144" draw:style-name="a147" draw:name="Shape 3774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0.25336in" svg:y="0in" svg:width="0.03044in" svg:height="0.01015in" draw:id="id145" draw:style-name="a148" draw:name="Shape 3775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0.20269in" svg:y="0in" svg:width="0.03044in" svg:height="0.01015in" draw:id="id146" draw:style-name="a149" draw:name="Shape 3776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0.15202in" svg:y="0in" svg:width="0.03044in" svg:height="0.01015in" draw:id="id147" draw:style-name="a150" draw:name="Shape 3777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0.10134in" svg:y="0in" svg:width="0.03044in" svg:height="0.01015in" draw:id="id148" draw:style-name="a151" draw:name="Shape 3778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0.05067in" svg:y="0in" svg:width="0.03044in" svg:height="0.01015in" draw:id="id149" draw:style-name="a152" draw:name="Shape 3779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draw:custom-shape svg:x="0in" svg:y="0in" svg:width="0.03044in" svg:height="0.01015in" draw:id="id150" draw:style-name="a153" draw:name="Shape 3780"><svg:title/><svg:desc/><draw:enhanced-geometry draw:type="non-primitive" svg:viewBox="0 0 27838 9279" draw:enhanced-path="M 0 0 L 27838 0 27838 9279 0 92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8"/><draw:equation draw:name="f7" draw:formula="?f4 / 9279"/><draw:equation draw:name="f8" draw:formula="0 / ?f6"/><draw:equation draw:name="f9" draw:formula="27838 / ?f6"/><draw:equation draw:name="f10" draw:formula="0 / ?f7"/><draw:equation draw:name="f11" draw:formula="9279 / ?f7"/></draw:enhanced-geometry></draw:custom-shape></draw:g></text:p>
      <text:h text:style-name="P36" text:outline-level="1">Formación académica</text:h>
      <text:h text:style-name="P37" text:outline-level="2"><text:span text:style-name="T38">GRADUADO ESCOLAR</text:span></text:h>
      <text:p text:style-name="P39"><draw:frame draw:style-name="a155" draw:name="Picture 3567" text:anchor-type="as-char" svg:x="0in" svg:y="0in" svg:width="7.63667in" svg:height="0.01667in" style:rel-width="scale" style:rel-height="scale"><draw:image xlink:href="media/image4.png" xlink:type="simple" xlink:show="embed" xlink:actuate="onLoad"/><svg:title/><svg:desc/></draw:frame></text:p>
      <text:h text:style-name="P40" text:outline-level="1">Competencias</text:h>
      <text:p text:style-name="P41"><text:span text:style-name="T42">Persona resolutiva, dinamismo, capacidad de organización, capacidad de adaptación, responsabilidad, habilidades interpersonales, atención al cliente, profesionalidad en el manejo de la información.</text:span></text:p>
      <text:h text:style-name="P43" text:outline-level="1">Idiomas</text:h>
      <text:h text:style-name="P44" text:outline-level="2">ESPAÑOL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347in" fo:margin-left="0.0173in" fo:text-indent="-0.0069in">
        <style:tab-stops/>
      </style:paragraph-properties>
      <style:text-properties style:font-name="Arial" style:font-name-asian="Arial" style:font-name-complex="Arial" fo:color="#FF4209" fo:font-size="14pt" style:font-size-asian="1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784in" fo:line-height="110%" fo:margin-left="0.0069in" fo:margin-right="0.1534in" fo:text-indent="-0.0069in">
        <style:tab-stops/>
      </style:paragraph-properties>
      <style:text-properties style:font-name="Arial" style:font-name-asian="Arial" style:font-name-complex="Arial" fo:color="#696868" fo:font-size="9pt" style:font-size-asian="9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784in" fo:line-height="110%" fo:margin-left="0.0069in" fo:margin-right="0.1534in" fo:text-indent="-0.0069in">
        <style:tab-stops/>
      </style:paragraph-properties>
      <style:text-properties style:font-name="Arial" style:font-name-asian="Arial" style:font-name-complex="Arial" fo:color="#696868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FF4209" fo:font-size="14pt" style:font-size-asian="14pt"/>
    </style:style>
    <style:style style:name="Heading2Char" style:display-name="Heading 2 Char" style:family="text">
      <style:text-properties style:font-name="Arial" style:font-name-asian="Arial" style:font-name-complex="Arial" fo:color="#696868" fo:font-size="9pt" style:font-size-asian="9pt"/>
    </style:style>
    <style:style style:name="Heading3Char" style:display-name="Heading 3 Char" style:family="text">
      <style:text-properties style:font-name="Arial" style:font-name-asian="Arial" style:font-name-complex="Arial" fo:color="#696868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93in" fo:page-height="11.693in" style:print-orientation="portrait" fo:margin-top="1in" fo:margin-left="0.1625in" fo:margin-bottom="1in" fo:margin-right="0.5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1-20T15:39:00Z</meta:creation-date>
    <dc:date>2025-11-20T15:39:00Z</dc: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0" meta:row-count="5" meta:non-whitespace-character-count="622"/>
  </office:meta>
</office:document-meta>
</file>