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3.8543in"/>
    </style:style>
    <style:style style:name="co8" style:family="table-column">
      <style:table-column-properties fo:break-before="auto" style:column-width="1.85in"/>
    </style:style>
    <style:style style:name="co9" style:family="table-column">
      <style:table-column-properties fo:break-before="auto" style:column-width="2.9291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848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5.083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ro11" style:family="table-row">
      <style:table-row-properties style:row-height="0.5138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5555in" fo:break-before="auto" style:use-optimal-row-height="false"/>
    </style:style>
    <style:style style:name="ro14" style:family="table-row">
      <style:table-row-properties style:row-height="1.0972in" fo:break-before="auto" style:use-optimal-row-height="false"/>
    </style:style>
    <style:style style:name="ro15" style:family="table-row">
      <style:table-row-properties style:row-height="0.5417in" fo:break-before="auto" style:use-optimal-row-height="false"/>
    </style:style>
    <style:style style:name="ro16" style:family="table-row">
      <style:table-row-properties style:row-height="0.3472in" fo:break-before="auto" style:use-optimal-row-height="false"/>
    </style:style>
    <style:style style:name="ro17" style:family="table-row">
      <style:table-row-properties style:row-height="0.7362in" fo:break-before="auto" style:use-optimal-row-height="false"/>
    </style:style>
    <style:style style:name="ro18" style:family="table-row">
      <style:table-row-properties style:row-height="0.9165in" fo:break-before="auto" style:use-optimal-row-height="false"/>
    </style:style>
    <style:style style:name="ro19" style:family="table-row">
      <style:table-row-properties style:row-height="1.111in" fo:break-before="auto" style:use-optimal-row-height="false"/>
    </style:style>
    <style:style style:name="ro20" style:family="table-row">
      <style:table-row-properties style:row-height="0.9307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0.9445in" fo:break-before="auto" style:use-optimal-row-height="false"/>
    </style:style>
    <style:style style:name="ro24" style:family="table-row">
      <style:table-row-properties style:row-height="1.0693in" fo:break-before="auto" style:use-optimal-row-height="false"/>
    </style:style>
    <style:style style:name="ro25" style:family="table-row">
      <style:table-row-properties style:row-height="1.4028in" fo:break-before="auto" style:use-optimal-row-height="false"/>
    </style:style>
    <style:style style:name="ro26" style:family="table-row">
      <style:table-row-properties style:row-height="1.472in" fo:break-before="auto" style:use-optimal-row-height="false"/>
    </style:style>
    <style:style style:name="ro27" style:family="table-row">
      <style:table-row-properties style:row-height="1.0138in" fo:break-before="auto" style:use-optimal-row-height="false"/>
    </style:style>
    <style:style style:name="ro28" style:family="table-row">
      <style:table-row-properties style:row-height="1.3472in" fo:break-before="auto" style:use-optimal-row-height="false"/>
    </style:style>
    <style:style style:name="ro29" style:family="table-row">
      <style:table-row-properties style:row-height="1.2917in" fo:break-before="auto" style:use-optimal-row-height="false"/>
    </style:style>
    <style:style style:name="ro30" style:family="table-row">
      <style:table-row-properties style:row-height="1.4862in" fo:break-before="auto" style:use-optimal-row-height="false"/>
    </style:style>
    <style:style style:name="ro31" style:family="table-row">
      <style:table-row-properties style:row-height="0.9862in" fo:break-before="auto" style:use-optimal-row-height="false"/>
    </style:style>
    <style:style style:name="ro32" style:family="table-row">
      <style:table-row-properties style:row-height="0.889in" fo:break-before="auto" style:use-optimal-row-height="false"/>
    </style:style>
    <style:style style:name="ro33" style:family="table-row">
      <style:table-row-properties style:row-height="0.1528in" fo:break-before="auto" style:use-optimal-row-height="false"/>
    </style:style>
    <style:style style:name="ro34" style:family="table-row">
      <style:table-row-properties style:row-height="0.3055in" fo:break-before="auto" style:use-optimal-row-height="false"/>
    </style:style>
    <style:style style:name="ro35" style:family="table-row">
      <style:table-row-properties style:row-height="0.139in" fo:break-before="auto" style:use-optimal-row-height="false"/>
    </style:style>
    <style:style style:name="ro36" style:family="table-row">
      <style:table-row-properties style:row-height="0.6665in" fo:break-before="auto" style:use-optimal-row-height="false"/>
    </style:style>
    <style:style style:name="ro37" style:family="table-row">
      <style:table-row-properties style:row-height="0.528in" fo:break-before="auto" style:use-optimal-row-height="false"/>
    </style:style>
    <style:style style:name="ro38" style:family="table-row">
      <style:table-row-properties style:row-height="0.3335in" fo:break-before="auto" style:use-optimal-row-height="false"/>
    </style:style>
    <style:style style:name="ro39" style:family="table-row">
      <style:table-row-properties style:row-height="0.3193in" fo:break-before="auto" style:use-optimal-row-height="false"/>
    </style:style>
    <style:style style:name="ro40" style:family="table-row">
      <style:table-row-properties style:row-height="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10pt" fo:font-weight="bold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1" fo:font-weight="bold" style:text-underline-style="none" style:text-underline-color="font-color" style:text-line-through-type="none" style:text-outline="false" fo:text-shadow="none" style:text-position="0% 100%" style:font-name-complex="Arial1" style:font-weight-asian="bold" style:font-weight-complex="bold" fo:font-size="8.5pt" fo:font-style="italic" style:font-size-asian="8.5pt" style:font-size-complex="8.5pt" style:font-style-asian="italic" style:font-style-complex="italic"/>
    </style:style>
    <style:style style:name="T12" style:family="text">
      <style:text-properties style:use-window-font-color="true" style:font-name="Arial1" fo:font-weight="bold" style:text-line-through-type="none" style:text-outline="false" fo:text-shadow="none" style:text-position="0% 100%" style:font-name-complex="Arial1" style:font-weight-asian="bold" style:font-weight-complex="bold" fo:font-style="italic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/>
    </style:style>
    <style:style style:name="T14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5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6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fo:font-style="italic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text-underline-style="none" style:text-underline-color="font-color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04 - INMOVILIZADO MATERIAL, INTANGIBLE E INVERSION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MOBILIAR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5 - ACT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6 - PAS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7 - FONDOS PROP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8 - SITUACIÓN FISCAL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9 - OPERACIONES CON PARTES VINCULAD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10 - OTRA INFORMACIÓN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</text:p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number-columns-repeated="16382"/>
        </table:table-row>
        <table:table-row table:style-name="ro8">
          <table:table-cell table:style-name="ce6"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 sociedad FABRECAR, S.A., a que se refiere la presente memoria se constituyó el año 1998 y tiene su</text:span></text:p>
            <text:p><text:span text:style-name="T1">domicilio social y fiscal en CL GARCIA DE HITA, 10, 35500, ARRECIFE, LAS PALMAS. El Régimen</text:span></text:p>
            <text:p><text:span text:style-name="T1">Jurídico en el momento de su constitución fue de Sociedad anónima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ACTIVIDAD: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a Sociedad tiene como actividad principal: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Promocion inmobiliaria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DATOS REGISTRALES: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La Sociedad está inscrita en el Registro de PUERTO DEL ARRECIFE MERCANTIL, tomo: 717, libro: 442,
sección: 3ª, folio: 20, hoja: 8301, inscripción: 1ª con fecha 00/00/0000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1. Imagen fiel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s cuentas anuales se han preparado a partir de los registros contables, habiéndose aplicado las</text:span></text:p>
            <text:p><text:span text:style-name="T1">disposiciones legales vigentes en materia contable con el objeto de mostrar la imagen fiel del patrimonio, de</text:span></text:p>
            <text:p><text:span text:style-name="T1">la situación financiera y de los resultados de la Sociedad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2. Principios contables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No ha sido necesario, ni se ha creído conveniente por parte de la administración de la empresa, la</text:span></text:p>
            <text:p><text:span text:style-name="T1">aplicación de principios contables facultativos distintos de los obligatorios a que se refiere el art. 38 del</text:span></text:p>
            <text:p><text:span text:style-name="T1">código de comercio y la parte primera del plan general de contabilidad pym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3. Aspectos críticos de la valoración y estimación de la incertidumbre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En la elaboración de las cuentas anuales correspondientes al ejercicio 2023 se han determinado</text:span></text:p>
            <text:p><text:span text:style-name="T1">estimaciones e hipótesis en función de la mejor información disponible a 31/12/2023 sobre los hechos</text:span></text:p>
            <text:p><text:span text:style-name="T1">analizados. Es posible que acontecimientos que puedan tener lugar en el futuro obliguen a modificarlas (al</text:span></text:p>
            <text:p><text:span text:style-name="T1">alza o a la baja) en próximos ejercicios lo que se haría de forma prospectiva, reconociendo los efectos del</text:span></text:p>
            <text:p><text:span text:style-name="T1">cambio de estimación en las correspondientes cuentas anuales futura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4. Comparación de la información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existe ninguna causa que impida la comparación de los estados financieros del ejercicio actual con los</text:span></text:p>
            <text:p><text:span text:style-name="T1">del ejercicio anterior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5. Elementos recogidos en varias partidas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No existen elementos patrimoniales del Activo o del Pasivo que figuren en más de una partida del Balance.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6. Cambios en criterios contables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En el presente ejercicio, no se han realizado otros cambios en criterios contables de los marcados por la</text:span></text:p>
            <text:p><text:span text:style-name="T1">adaptación de la contabilidad al nuevo Plan General Contable Pymes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7. Corrección de errores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No se han detectado errores existentes al cierre del ejercicio que obliguen a reformular las cuentas, los</text:span></text:p>
            <text:p><text:span text:style-name="T1">hechos conocidos con posterioridad al cierre, que podrían aconsejar ajustes en las estimaciones en el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2</text:p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FABRECAR, S.A.</text:p>
          </table:table-cell>
          <table:table-cell table:style-name="ce11" office:value-type="string" calcext:value-type="string">
            <text:p>A35242098</text:p>
          </table:table-cell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cierre del ejercicio, han sido comentadas en sus apartados correspondientes.</text:p>
          </table:table-cell>
          <table:covered-table-cell table:style-name="ce14"/>
          <table:table-cell table:number-columns-repeated="16382"/>
        </table:table-row>
        <table:table-row table:style-name="ro12">
          <table:table-cell table:style-name="ce6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e han aplicado los siguientes criterios contables:</text:p>
          </table:table-cell>
          <table:table-cell table:number-columns-repeated="16383"/>
        </table:table-row>
        <table:table-row table:style-name="ro16">
          <table:table-cell table:style-name="ce13" office:value-type="string" calcext:value-type="string">
            <text:p><text:span text:style-name="T2">1. </text:span><text:span text:style-name="T3">Inmovilizado intangible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a) Coste: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os activos intangibles se registran por su coste de adquisición y/o producción y, posteriormente, se valoran</text:span></text:p>
            <text:p><text:span text:style-name="T1">a su coste menos, según proceda, su correspondiente amortización acumulada y/o pérdidas por deterioro</text:span></text:p>
            <text:p><text:span text:style-name="T1">que hayan experimentado. Estos activos se amortizan en función de su vida útil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b) Amortizaciones: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os activos intangibles se amortizan linealmente en función de los años de vida útil estimada que se han</text:span></text:p>
            <text:p><text:span text:style-name="T1">considerado que son ____ años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c) Deterioro de valor: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a Sociedad reconoce cualquier pérdida que haya podido producirse en el valor registrado de estos activos</text:span></text:p>
            <text:p><text:span text:style-name="T1">con origen en su deterioro. Los criterios para el reconocimiento de las pérdidas por deterioro de estos</text:span></text:p>
            <text:p><text:span text:style-name="T1">activos y, si procede, de las recuperaciones de las pérdidas por deterioro registradas en ejercicios</text:span></text:p>
            <text:p><text:span text:style-name="T1">anteriores son similares a los aplicados para los activos materiales.</text:span></text:p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<text:span text:style-name="T2">2. </text:span><text:span text:style-name="T3">Inmovilizado material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a) Coste: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os bienes comprendidos en el inmovilizado material se han valorado por el precio de adquisición o coste</text:span></text:p>
            <text:p><text:span text:style-name="T1">de producción y minorado por las correspondientes amortizaciones acumuladas y cualquier pérdida por</text:span></text:p>
            <text:p><text:span text:style-name="T1">deterioro de valor conocida. El precio de adquisición o coste de producción incluye los gastos adicionales</text:span></text:p>
            <text:p><text:span text:style-name="T1">que se producen necesariamente hasta la puesta en condiciones de funcionamiento del bien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os costes de ampliación, sustitución o renovación que aumentan la vida útil del bien objeto, o su capacidad</text:span></text:p>
            <text:p><text:span text:style-name="T1">económica, se contabilizan como mayor importe del inmovilizado material, con el consiguiente retiro</text:span></text:p>
            <text:p><text:span text:style-name="T1">contable de los elementos sustituidos o renovados. Así mismo, los gastos periódicos de mantenimiento,</text:span></text:p>
            <text:p><text:span text:style-name="T1">conservación y reparación, se imputan a resultados, siguiendo el principio de devengo, como coste del</text:span></text:p>
            <text:p><text:span text:style-name="T1">ejercicio en que se incurren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No se han producido durante el ejercicio partidas que puedan ser consideradas, a juicio de la</text:span></text:p>
            <text:p><text:span text:style-name="T1">Administración de la empresa, como ampliación, modernización o mejora del inmovilizado material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realizado trabajos de la empresa para su inmovilizado.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os arrendamientos se clasifican como arrendamientos financieros siempre que las condiciones de los</text:span></text:p>
            <text:p><text:span text:style-name="T1">mismos transfieran substancialmente los riesgos y ventajas derivadas de la propiedad al arrendatario. Los</text:span></text:p>
            <text:p><text:span text:style-name="T1">otros arrendamientos se clasifican como arrendamientos operativo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Con respecto a los arrendamientos financieros en el momento inicial, se registra un activo de acuerdo con</text:span></text:p>
            <text:p><text:span text:style-name="T1">su naturaleza y un pasivo financiero por el valor razonable del activo arrendado. Los gastos directos</text:span></text:p>
            <text:p><text:span text:style-name="T1">iniciales inherentes a la operación se consideran como mayor valor del activo. La carga financiera total se</text:span></text:p>
            <text:p><text:span text:style-name="T1">distribuye a lo largo del plazo de arrendamiento y se imputa a la cuenta de pérdidas y ganancias aplicando</text:span></text:p>
            <text:p><text:span text:style-name="T1">el método del tipo de interés efectivo.</text:span></text:p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b) Amortizaciones: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3</text:p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3 (PYMES)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1" office:value-type="string" calcext:value-type="string">
            <text:p>FABRECAR, S.A.</text:p>
          </table:table-cell>
          <table:table-cell table:style-name="ce11" office:value-type="string" calcext:value-type="string">
            <text:p>A35242098</text:p>
          </table:table-cell>
          <table:table-cell table:number-columns-repeated="16382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s amortizaciones se han establecido de manera sistemática y racional en función de la vida útil de los</text:span></text:p>
            <text:p><text:span text:style-name="T1">bienes y de su valor residual, atendiendo a la depreciación que normalmente sufren por su funcionamiento,</text:span></text:p>
            <text:p><text:span text:style-name="T1">uso y disfrute, sin perjuicio de considerar también la obsolescencia técnica o comercial que pudiera</text:span></text:p>
            <text:p><text:span text:style-name="T1">afectarlos. Se ha amortizado de forma independiente cada parte de un elemento del inmovilizado material y</text:span></text:p>
            <text:p><text:span text:style-name="T1">de forma línea:</text:span>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6">
          <table:table-cell table:style-name="ce17"/>
          <table:table-cell table:style-name="ce25"/>
          <table:table-cell table:style-name="ce26" office:value-type="string" calcext:value-type="string">
            <text:p>Años de vida útil estimada</text:p>
          </table:table-cell>
          <table:table-cell table:number-columns-repeated="16381"/>
        </table:table-row>
        <table:table-row table:style-name="ro22">
          <table:table-cell table:style-name="ce18"/>
          <table:table-cell table:style-name="ce26" office:value-type="string" calcext:value-type="string">
            <text:p>Edificios y construcciones</text:p>
          </table:table-cell>
          <table:table-cell table:style-name="ce28"/>
          <table:table-cell table:number-columns-repeated="16381"/>
        </table:table-row>
        <table:table-row table:style-name="ro22">
          <table:table-cell table:style-name="ce18"/>
          <table:table-cell table:style-name="ce26" office:value-type="string" calcext:value-type="string">
            <text:p>Instalaciones técnicas y maquinaria</text:p>
          </table:table-cell>
          <table:table-cell table:style-name="ce28"/>
          <table:table-cell table:number-columns-repeated="16381"/>
        </table:table-row>
        <table:table-row table:style-name="ro22">
          <table:table-cell table:style-name="ce18"/>
          <table:table-cell table:style-name="ce26" office:value-type="string" calcext:value-type="string">
            <text:p>Mobiliario y enseres</text:p>
          </table:table-cell>
          <table:table-cell table:style-name="ce28"/>
          <table:table-cell table:number-columns-repeated="16381"/>
        </table:table-row>
        <table:table-row table:style-name="ro22">
          <table:table-cell table:style-name="ce18"/>
          <table:table-cell table:style-name="ce26" office:value-type="string" calcext:value-type="string">
            <text:p>Elementos de transporte</text:p>
          </table:table-cell>
          <table:table-cell table:style-name="ce28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Equipos para procesos de información</text:p>
          </table:table-cell>
          <table:table-cell table:style-name="ce29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1">La política de amortización de los activos en régimen de arrendamiento financiero es similar a la aplicada a</text:span></text:p>
            <text:p><text:span text:style-name="T1">las inmovilizaciones materiales propias. Si no existe la certeza razonable de que el arrendatario acabará</text:span></text:p>
            <text:p><text:span text:style-name="T1">obteniendo el título de propiedad al finalizar el contrato de arrendamiento, el activo se amortiza en el</text:span></text:p>
            <text:p><text:span text:style-name="T1">periodo más corto entre la vida útil estimada y la duración del contrato de arrendamiento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c) Deterioro de valor: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A la fecha de cierre de cada ejercicio, la empresa revisa los importes en libros de su inmovilizado material</text:span></text:p>
            <text:p><text:span text:style-name="T1">para determinar si existen indicios de que dichos activos hayan sufrido una pérdida de valor por deterioro</text:span></text:p>
            <text:p><text:span text:style-name="T1">de valor. En caso de que exista cualquier indicio, se realiza una estimación del importe recuperable del</text:span></text:p>
            <text:p><text:span text:style-name="T1">activo correspondiente para determinar el importe del deterioro necesario. Los cálculos del deterioro de</text:span></text:p>
            <text:p><text:span text:style-name="T1">estos elementos del inmovilizado material se efectúan elemento a elemento de forma individualizada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as correcciones valorativas por deterioro se reconocen como un gasto en la cuenta de pérdidas y</text:span></text:p>
            <text:p><text:span text:style-name="T1">ganancias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1">Las pérdidas por deterioro reconocidas en un activo material en ejercicios anteriores son revertidas cuando</text:span></text:p>
            <text:p><text:span text:style-name="T1">se produce un cambio en las estimaciones sobre su importe recuperable aumentando el valor del activo con</text:span></text:p>
            <text:p><text:span text:style-name="T1">abono a resultados con el límite del valor en libros que el activo hubiera tenido de no haberse realizado el</text:span></text:p>
            <text:p><text:span text:style-name="T1">deterioro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3. </text:span><text:span text:style-name="T3">Terrenos y construcciones calificadas como inversiones inmobiliarias</text:span><text:span text:style-name="T4">: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No hay terrenos ni construcciones calificadas como inversiones inmobiliarias en el balance de la empres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4. </text:span><text:span text:style-name="T3">Permutas</text:span><text:span text:style-name="T5">: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Durante el ejercicio no se ha producido ninguna permuta de carácter comercial ni no comercial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20" office:value-type="string" calcext:value-type="string" table:number-columns-spanned="3" table:number-rows-spanned="1">
            <text:p><text:span text:style-name="T2">5. </text:span><text:span text:style-name="T3">Activos financieros y pasivos financieros: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21" office:value-type="string" calcext:value-type="string" table:number-columns-spanned="3" table:number-rows-spanned="1">
            <text:p><text:span text:style-name="T6">a) Criterios empleados para la calificación y valoración de las diferentes categorías de activos y</text:span></text:p>
            <text:p><text:span text:style-name="T6">pasivos financieros: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os </text:span><text:span text:style-name="T7">activos financieros</text:span><text:span text:style-name="T8">, a efectos de su valoración, se han clasificado en alguna de las siguientes</text:span></text:p>
            <text:p><text:span text:style-name="T1">categoría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2" office:value-type="string" calcext:value-type="string" table:number-columns-spanned="3" table:number-rows-spanned="1">
            <text:p>Activos financieros a coste amortizad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calcext:value-type="string" table:number-columns-spanned="3" table:number-rows-spanned="1">
            <text:p><text:span text:style-name="T1">Los activos financieros incluidos en esta categoría se han valorado inicialmente por el coste, que equivaldrá</text:span></text:p>
            <text:p><text:span text:style-name="T1">al valor razonable de la contraprestación entregada más los costes de transacción que le han sido</text:span></text:p>
            <text:p><text:span text:style-name="T1">directamente atribuibles; no obstante, estos últimos podrán registrarse en la cuenta de pérdidas y</text:span></text:p>
            <text:p><text:span text:style-name="T1">ganancias en el momento de su reconocimiento inicial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calcext:value-type="string" table:number-columns-spanned="3" table:number-rows-spanned="1">
            <text:p><text:span text:style-name="T1">No obstante, los créditos por operaciones comerciales con vencimiento no superior a un año y que no</text:span></text:p>
            <text:p><text:span text:style-name="T1">tienen un tipo de interés contractual, así como los anticipos y créditos al personal, las fianzas, los</text:span></text:p>
            <text:p><text:span text:style-name="T1">dividendos a cobrar y los desembolsos exigidos sobre instrumentos de patrimonio, cuyo importe se espera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3" office:value-type="string" calcext:value-type="string" table:number-columns-spanned="3" table:number-rows-spanned="1">
            <text:p>Página 4</text:p>
          </table:table-cell>
          <table:covered-table-cell table:number-columns-repeated="2"/>
          <table:table-cell table:number-columns-repeated="16381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1">
          <table:table-cell table:style-name="ce11" office:value-type="string" calcext:value-type="string">
            <text:p>FABRECAR, S.A.</text:p>
          </table:table-cell>
          <table:table-cell table:style-name="ce11" office:value-type="string" calcext:value-type="string">
            <text:p>A35242098</text:p>
          </table:table-cell>
          <table:table-cell table:number-columns-repeated="16382"/>
        </table:table-row>
        <table:table-row table:style-name="ro15">
          <table:table-cell table:style-name="ce16" office:value-type="string" calcext:value-type="string" table:number-columns-spanned="2" table:number-rows-spanned="1">
            <text:p><text:span text:style-name="T1">recibir en el corto plazo, se han valorado por su valor nominal porque el efecto de no actualizar los flujos de</text:span></text:p>
            <text:p><text:span text:style-name="T1">efectivo no es significativo.</text:span></text:p>
          </table:table-cell>
          <table:covered-table-cell table:style-name="ce24"/>
          <table:table-cell table:number-columns-repeated="16382"/>
        </table:table-row>
        <table:table-row table:style-name="ro15">
          <table:table-cell office:value-type="string" calcext:value-type="string">
            <text:p><text:span text:style-name="T1">Posteriormente, estos activos financieros se valoran por su coste amortizado. Los intereses devengados se</text:span></text:p>
            <text:p><text:span text:style-name="T1">contabilizan en la cuenta de pérdidas y ganancias, aplicando el método del tipo de interés efectiv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as aportaciones realizadas como consecuencia de un contrato de cuentas en participación y similares, se</text:span></text:p>
            <text:p><text:span text:style-name="T1">han valorado al coste, incrementado o disminuido por el beneficio o la pérdida, respectivamente, que</text:span></text:p>
            <text:p><text:span text:style-name="T1">corresponde a la empresa como partícipe no gestor, y menos, en su caso,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No obstante lo anterior, los activos con vencimiento no superior a un año que, de acuerdo con lo dispuesto</text:span></text:p>
            <text:p><text:span text:style-name="T1">en el apartado anterior, se han valorado inicialmente por su valor nominal, continúan valorándose por dicho</text:span></text:p>
            <text:p><text:span text:style-name="T1">importe, salvo que se hubieran deteriora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ara los activos financieros a tipo de interés variable, se emplea el tipo de interés efectivo que corresponde</text:span></text:p>
            <text:p><text:span text:style-name="T1">en la fecha de cierre de estas cuentas anuales de acuerdo con las condiciones contractuales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n su caso, como sustituto del valor actual de los flujos de efectivo futuros se ha utilizado el valor de</text:span></text:p>
            <text:p><text:span text:style-name="T1">cotización del activo, siempre que éste sea lo suficientemente fiable como para considerarlo representativo</text:span></text:p>
            <text:p><text:span text:style-name="T1">del valor que pudiera recuperar la empresa.</text:span></text:p>
          </table:table-cell>
          <table:table-cell table:number-columns-repeated="16383"/>
        </table:table-row>
        <table:table-row table:style-name="ro10">
          <table:table-cell table:style-name="ce30" office:value-type="string" calcext:value-type="string">
            <text:p>Activos financieros mantenidos para negociar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os activos financieros mantenidos para negociar se han valorado inicialmente por el coste, que equivale al</text:span></text:p>
            <text:p><text:span text:style-name="T1">valor razonable de la contraprestación entregada. Los costes de transacción que le han sido directamente</text:span></text:p>
            <text:p><text:span text:style-name="T1">atribuidos se han reconocido en la cuenta de pérdidas y ganancias del ejercicio. Forman parte de la</text:span></text:p>
            <text:p><text:span text:style-name="T1">valoración inicial el importe de los derechos preferentes de suscripción y similares que, en su caso, se</text:span></text:p>
            <text:p><text:span text:style-name="T1">hubiesen adquirid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Posteriormente, se han valorado por su valor razonable, sin deducir los costes de transacción en que se</text:span></text:p>
            <text:p><text:span text:style-name="T1">haya podido incurrir en su enajenación. Los cambios que se han producido o produzcan en el valor</text:span></text:p>
            <text:p><text:span text:style-name="T1">razonable se han imputado en la cuenta de pérdidas y ganancias del ejercicio.</text:span></text:p>
          </table:table-cell>
          <table:table-cell table:number-columns-repeated="16383"/>
        </table:table-row>
        <table:table-row table:style-name="ro10">
          <table:table-cell table:style-name="ce30" office:value-type="string" calcext:value-type="string">
            <text:p>Activos financieros a coste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Se valoran inicialmente al coste, que equivale al valor razonable de la contraprestación entregada más los</text:span></text:p>
            <text:p><text:span text:style-name="T1">costes de transacción que le han sido directamente atribuibles. Forman parte de la valoración inicial el</text:span></text:p>
            <text:p><text:span text:style-name="T1">importe de los derechos preferentes de suscripción y similares que, en su caso, se hubiesen adquiri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osteriormente se valoran por su coste, menos, en su caso, el importe acumulado de las correcciones</text:span></text:p>
            <text:p><text:span text:style-name="T1">valorativas por deterioro.</text:span></text:p>
          </table:table-cell>
          <table:table-cell table:number-columns-repeated="16383"/>
        </table:table-row>
        <table:table-row table:style-name="ro10">
          <table:table-cell table:style-name="ce30" office:value-type="string" calcext:value-type="string">
            <text:p>Intereses y dividendos recibidos de activos financieros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os intereses y dividendos de activos financieros devengados con posterioridad al momento de la</text:span></text:p>
            <text:p><text:span text:style-name="T1">adquisición se reconocen como ingresos en la cuenta de pérdidas y ganancias. Los intereses se han</text:span></text:p>
            <text:p><text:span text:style-name="T1">reconocido utilizando el método del tipo de interés efectivo y los dividendos cuando se ha declarado el</text:span></text:p>
            <text:p><text:span text:style-name="T1">derecho del socio a recibirl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os </text:span><text:span text:style-name="T7">pasivos financieros</text:span><text:span text:style-name="T8">, a efectos de su valoración, se han clasificado en alguna de las siguientes</text:span></text:p>
            <text:p><text:span text:style-name="T1">categorías:</text:span></text:p>
          </table:table-cell>
          <table:table-cell table:number-columns-repeated="16383"/>
        </table:table-row>
        <table:table-row table:style-name="ro16">
          <table:table-cell table:style-name="ce30" office:value-type="string" calcext:value-type="string">
            <text:p>Pasivos financieros a coste amortizado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Los pasivos financieros incluidos en esta categoría se valoran inicialmente por el coste, que equivale al</text:span></text:p>
            <text:p><text:span text:style-name="T1">valor razonable de la contraprestación recibida ajustado por los costes de transacción que les sean</text:span></text:p>
            <text:p><text:span text:style-name="T1">directamente atribuibles; no obstante, estos últimos, así como las comisiones financieras que se carguen a</text:span></text:p>
            <text:p><text:span text:style-name="T1">la empresa cuando se originen las deudas con terceros se han registrado en la cuenta de pérdidas y</text:span></text:p>
            <text:p><text:span text:style-name="T1">ganancias en el momento de su reconocimiento inicial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5</text:p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<text:span text:style-name="T1">No obstante lo señalado en el párrafo anterior, los débitos por operaciones comerciales con vencimiento no</text:span></text:p>
            <text:p><text:span text:style-name="T1">superior a un año y que no tengan un tipo de interés contractual, así como las fianzas y los desembolsos</text:span></text:p>
            <text:p><text:span text:style-name="T1">exigidos por terceros sobre participaciones, cuyo importe se espera pagar en el corto plazo, se han</text:span></text:p>
            <text:p><text:span text:style-name="T1">valorado por su valor nominal, porque el efecto de no actualizar los flujos de efectivo no es significativ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Posteriormente, los pasivos financieros incluidos en esta categoría se valoran por su coste amortizado. Los</text:span></text:p>
            <text:p><text:span text:style-name="T1">intereses devengados se contabilizan en la cuenta de pérdidas y ganancias, aplicando el método del tipo de</text:span></text:p>
            <text:p><text:span text:style-name="T1">interés efectiv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as aportaciones recibidas como consecuencia de un contrato de cuentas en participación y similares, se</text:span></text:p>
            <text:p><text:span text:style-name="T1">valorarán al coste, incrementado o disminuido por el beneficio o la pérdida, respectivamente, que deba</text:span></text:p>
            <text:p><text:span text:style-name="T1">atribuirse a los partícipes no gestor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No obstante lo anterior, los débitos con vencimiento no superior a un año que se valoren inicialmente por su</text:span></text:p>
            <text:p><text:span text:style-name="T1">valor nominal, continuarán valorándose por dicho importe</text:span></text:p>
          </table:table-cell>
          <table:table-cell table:number-columns-repeated="16383"/>
        </table:table-row>
        <table:table-row table:style-name="ro16">
          <table:table-cell table:style-name="ce30" office:value-type="string" calcext:value-type="string">
            <text:p>Pasivos financieros mantenidos para negociar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ara la valoración de estos pasivos financieros se han utilizado los mismos criterios que los señalados en el</text:span></text:p>
            <text:p><text:span text:style-name="T1">apartado de activos financieros mantenidos para negociar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<text:span text:style-name="T1">b) </text:span><text:span text:style-name="T9">Correcciones valorativas por deterioro: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Al cierre del ejercicio, se han efectuado las correcciones valorativas necesarias, ya que existía evidencia</text:span></text:p>
            <text:p><text:span text:style-name="T1">objetiva de que el valor de un activo financiero o de un grupo de activos financieros con similares</text:span></text:p>
            <text:p><text:span text:style-name="T1">características de riesgo valorados colectivamente, se ha deteriorado como resultado de uno o más eventos</text:span></text:p>
            <text:p><text:span text:style-name="T1">que han ocurrido después de su reconocimiento inicial y que han ocasionado una reducción o retraso en los</text:span></text:p>
            <text:p><text:span text:style-name="T1">flujos de efectivo estimados futuros.</text:span>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1">El importe de la corrección valorativa es la diferencia entre su valor en libros y el importe recuperable,</text:span></text:p>
            <text:p><text:span text:style-name="T1">entendido éste como el mayor importe entre su valor razonable menos los costes de venta y el valor actual</text:span></text:p>
            <text:p><text:span text:style-name="T1">de los flujos de efectivo futuros derivados de la inversión, calculados, bien mediante la estimación de los</text:span></text:p>
            <text:p><text:span text:style-name="T1">que se espera recibir como consecuencia del reparto de dividendos realizado por la empresa participada y</text:span></text:p>
            <text:p><text:span text:style-name="T1">de la enajenación o baja en cuentas de la inversión en la misma, bien mediante la estimación de su</text:span></text:p>
            <text:p><text:span text:style-name="T1">participación en los flujos de efectivo que se espera sean generados por la empresa participada,</text:span></text:p>
            <text:p><text:span text:style-name="T1">procedentes tanto de sus actividades ordinarias como de su enajenación o baja en cuentas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En las inversiones en el patrimonio de empresas que no sean del grupo admitidas a cotización, como</text:span></text:p>
            <text:p><text:span text:style-name="T1">sustituto del valor actual de los flujos de efectivo futuros se ha utilizado el valor de cotización del activo,</text:span></text:p>
            <text:p><text:span text:style-name="T1">siempre que éste sea lo suficientemente fiable como para considerarlo representativo del valor que pudiera</text:span></text:p>
            <text:p><text:span text:style-name="T1">recuperar la empresa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s inversiones no admitidas a cotización, se toman en consideración el patrimonio neto de la empresa</text:span></text:p>
            <text:p><text:span text:style-name="T1">participada corregido por las plusvalías tácitas existentes en la fecha de la valoración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as correcciones valorativas por deterioro y, en su caso, su reversión, se han registrado como un gasto o</text:span></text:p>
            <text:p><text:span text:style-name="T1">un ingreso, respectivamente, en la cuenta de pérdidas y ganancias. La reversión del deterioro ha tenido</text:span></text:p>
            <text:p><text:span text:style-name="T1">como límite el valor en libros de la inversión que está reconocida en la fecha de reversión si no se hubiese</text:span></text:p>
            <text:p><text:span text:style-name="T1">registrado el deterioro del valor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a pérdida por deterioro del valor de estos activos financieros es la diferencia entre su valor en libros y el</text:span></text:p>
            <text:p><text:span text:style-name="T1">valor actual de los flujos de efectivo futuros que se estima van a generar, descontados al tipo de interés</text:span></text:p>
            <text:p><text:span text:style-name="T1">efectivo calculado en el momento de su reconocimiento inicial.</text:span></text:p>
          </table:table-cell>
          <table:table-cell table:number-columns-repeated="16383"/>
        </table:table-row>
        <table:table-row table:style-name="ro10">
          <table:table-cell table:style-name="ce31" office:value-type="string" calcext:value-type="string">
            <text:p>c) Criterios empleados para el registro de la baja de activos financieros y pasivos financieros: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Los criterios utilizados para dar de baja un activo financiero son que haya expirado o se hayan cedido los</text:span></text:p>
            <text:p><text:span text:style-name="T1">derechos contractuales sobre los flujos de efectivo del activo financiero siendo necesario que se hayan</text:span></text:p>
            <text:p><text:span text:style-name="T1">transferido de manera sustancial los riesgos y beneficios inherentes a su propiedad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6</text:p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number-columns-repeated="16382"/>
        </table:table-row>
        <table:table-row table:style-name="ro15">
          <table:table-cell office:value-type="string" calcext:value-type="string">
            <text:p><text:span text:style-name="T1">Una vez se ha dado de baja el activo, la ganancia o pérdida surgida de esta operación formará parte del</text:span></text:p>
            <text:p><text:span text:style-name="T1">resultado del ejercicio en el cual ésta se haya producido.</text:span></text:p>
          </table:table-cell>
          <table:table-cell table:number-columns-repeated="16383"/>
        </table:table-row>
        <table:table-row table:style-name="ro22">
          <table:table-cell table:style-name="ce9" office:value-type="string" calcext:value-type="string">
            <text:p>En el caso de los pasivos financieros la empresa los da de baja cuando la obligación se ha extinguido.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También se da de baja un pasivo financiero cuando se produce con condiciones sustancialmente</text:span></text:p>
            <text:p><text:span text:style-name="T1">diferent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diferencia entre el valor en libros del pasivo financiero y la contraprestación pagada incluidos los costes</text:span></text:p>
            <text:p><text:span text:style-name="T1">de transacción atribuibles, se recoge en la cuenta de pérdidas y ganancias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Durante el ejercicio, no se ha dado de baja ningún activo ni pasivo financiero.</text:p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>
            <text:p>d) Inversiones en empresas de grupo, multigrupo y asociadas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realizado inversiones en empresas de grupo, multigrupo y asociadas.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e) </text:span><text:span text:style-name="T9">Criterios empleados en la determinación de los ingresos o gastos procedentes de las distintas</text:span></text:p>
            <text:p><text:span text:style-name="T6">categorías de instrumentos financieros: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os intereses y dividendos de activos financieros reportados con posterioridad al momento de la adquisición</text:span></text:p>
            <text:p><text:span text:style-name="T1">se han reconocido como ingresos en la cuenta de pérdidas y ganancias. Para el reconocimiento de los</text:span></text:p>
            <text:p><text:span text:style-name="T1">intereses se ha utilizado el método del interés efectivo. Los dividendos se reconocen cuando se declare el</text:span></text:p>
            <text:p><text:span text:style-name="T1">derecho del socio a recibirlo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0">6.</text:span><text:span text:style-name="T11"> </text:span><text:span text:style-name="T12">Instrumentos de patrimonio propio en poder de la empresa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contabilizado instrumentos de patrimonio propio durante el ejercicio.</text:p>
          </table:table-cell>
          <table:table-cell table:number-columns-repeated="16383"/>
        </table:table-row>
        <table:table-row table:style-name="ro16">
          <table:table-cell table:style-name="ce10" office:value-type="string" calcext:value-type="string">
            <text:p><text:span text:style-name="T10">7</text:span><text:span text:style-name="T13">. </text:span><text:span text:style-name="T14">Existencias</text:span><text:span text:style-name="T4">: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s existencias están valoradas al precio de adquisición o al coste de producción. Si necesitan un periodo</text:span></text:p>
            <text:p><text:span text:style-name="T1">de tiempo superior al año para estar en condiciones de ser vendidas, se incluye en este valor, los gastos</text:span></text:p>
            <text:p><text:span text:style-name="T1">financieros oportuna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Cuando el valor neto realizable sea inferior a su precio de adquisición o a su coste de producción, se</text:span></text:p>
            <text:p><text:span text:style-name="T1">efectuarán las correspondientes correcciones valorativas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l valor neto realizable representa la estimación del precio de venta menos todos los costes estimados de</text:span></text:p>
            <text:p><text:span text:style-name="T1">terminación y los costes estimados que serán necesarios en los procesos de comercialización, venta y</text:span></text:p>
            <text:p><text:span text:style-name="T1">distribución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Sociedad realiza una evaluación del valor neto realizable de las existencias al final del ejercicio, dotando</text:span></text:p>
            <text:p><text:span text:style-name="T1">la oportuna pérdida cuando las mismas se encuentran sobrevaloradas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Cuando las circunstancias que previamente causaron la disminución hayan dejado de existir o cuando</text:span></text:p>
            <text:p><text:span text:style-name="T1">exista clara evidencia de incremento en el valor neto realizable a causa de un cambio en las circunstancias</text:span></text:p>
            <text:p><text:span text:style-name="T1">económicas, se procede a revertir el importe de esta disminución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0">8</text:span><text:span text:style-name="T13">. </text:span><text:span text:style-name="T14">Transacciones en moneda extranjera</text:span><text:span text:style-name="T4">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existen transacciones en moneda extranjera.</text:p>
          </table:table-cell>
          <table:table-cell table:number-columns-repeated="16383"/>
        </table:table-row>
        <table:table-row table:style-name="ro16">
          <table:table-cell table:style-name="ce13" office:value-type="string" calcext:value-type="string">
            <text:p><text:span text:style-name="T2">9. </text:span><text:span text:style-name="T3">Impuesto sobre beneficios:</text:span>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1">El gasto por impuesto sobre beneficios representa la suma del gasto por impuesto sobre beneficios del</text:span></text:p>
            <text:p><text:span text:style-name="T1">ejercicio así como por el efecto de las variaciones de los activos y pasivos por impuestos anticipados,</text:span></text:p>
            <text:p><text:span text:style-name="T1">diferidos y créditos fiscales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7</text:p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3 (PYMES)</text:p>
          </table:table-cell>
          <table:table-cell table:number-columns-repeated="16383"/>
        </table:table-row>
        <table:table-row table:style-name="ro21">
          <table:table-cell table:style-name="ce11" office:value-type="string" calcext:value-type="string">
            <text:p>FABRECAR, S.A.</text:p>
          </table:table-cell>
          <table:table-cell table:style-name="ce11" office:value-type="string" calcext:value-type="string">
            <text:p>A35242098</text:p>
          </table:table-cell>
          <table:table-cell table:number-columns-repeated="16382"/>
        </table:table-row>
        <table:table-row table:style-name="ro18">
          <table:table-cell table:style-name="ce16" office:value-type="string" calcext:value-type="string" table:number-columns-spanned="2" table:number-rows-spanned="1">
            <text:p><text:span text:style-name="T1">El gasto por impuesto sobre beneficios del ejercicio se calcula mediante la suma del impuesto corriente que</text:span></text:p>
            <text:p><text:span text:style-name="T1">resulta de la aplicación del tipo de gravamen sobre la base imponible del ejercicio, tras aplicar las</text:span></text:p>
            <text:p><text:span text:style-name="T1">deducciones que fiscalmente son admisibles, más la variación de los activos y pasivos por impuestos</text:span></text:p>
            <text:p><text:span text:style-name="T1">anticipados / diferidos y créditos fiscales, tanto por bases imponibles negativas como por deducciones.</text:span></text:p>
          </table:table-cell>
          <table:covered-table-cell table:style-name="ce24"/>
          <table:table-cell table:number-columns-repeated="16382"/>
        </table:table-row>
        <table:table-row table:style-name="ro29">
          <table:table-cell office:value-type="string" calcext:value-type="string">
            <text:p><text:span text:style-name="T1">Los activos y pasivos por impuestos diferidos incluyen las diferencias temporales que se identifican como</text:span></text:p>
            <text:p><text:span text:style-name="T1">aquellos importes que se prevén pagadores o recuperables por las diferencias entre los importes en libros</text:span></text:p>
            <text:p><text:span text:style-name="T1">de los activos y pasivos y su valor fiscal, así como las bases imponibles negativas pendientes de</text:span></text:p>
            <text:p><text:span text:style-name="T1">compensación y los créditos por deducciones fiscales no aplicadas fiscalmente. Estos importes se registran</text:span></text:p>
            <text:p><text:span text:style-name="T1">aplicando a la diferencia temporal o crédito que corresponda el tipo de gravamen al que se espera</text:span></text:p>
            <text:p><text:span text:style-name="T1">recuperarlos o liquidarlo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Se reconocen pasivos por impuestos diferidos para todas las diferencias temporales imponibles. Por su</text:span></text:p>
            <text:p><text:span text:style-name="T1">parte, los activos por impuestos diferidos, identificados con diferencias temporales, bases imponibles</text:span></text:p>
            <text:p><text:span text:style-name="T1">negativas y deducciones pendientes de compensar, sólo se reconocen en el supuesto de que se considere</text:span></text:p>
            <text:p><text:span text:style-name="T1">probable que la Sociedad tenga en el futuro suficientes ganancias fiscales contra las cuales poder hacerlas</text:span></text:p>
            <text:p><text:span text:style-name="T1">efectivas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Con ocasión de cada cierre contable, se revisan los impuestos diferidos registrados (tanto activos como</text:span></text:p>
            <text:p><text:span text:style-name="T1">pasivos) con objeto de comprobar que se mantienen vigentes, efectuándose las oportunas correcciones a</text:span></text:p>
            <text:p><text:span text:style-name="T1">los mismos de acuerdo con los resultados de los análisis realizados.</text:span></text:p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10. Ingresos y gastos: prestaciones de servicios realizados por la empresa: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Los ingresos y gastos se imputan en función del principio del devengo, es decir, cuando se produce la</text:span></text:p>
            <text:p><text:span text:style-name="T1">corriente real de los bienes y servicios que los mismos representan, con independencia del momento que</text:span></text:p>
            <text:p><text:span text:style-name="T1">se produzca la corriente monetaria o financiera derivada de ellos. Concretamente, los ingresos se calculan</text:span></text:p>
            <text:p><text:span text:style-name="T1">al valor razonable de la contraprestación a recibir y representan los importes a cobrar por los bienes</text:span></text:p>
            <text:p><text:span text:style-name="T1">entregados y los servicios prestados en el marco ordinario de la actividad, deducidos los descuentos e</text:span></text:p>
            <text:p><text:span text:style-name="T1">impuesto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os ingresos por intereses se devengan siguiendo un criterio financiero temporal, en función del principal</text:span></text:p>
            <text:p><text:span text:style-name="T1">pendiente de pago y el tipo de interés efectivo aplicable. Los servicios prestados a terceros se reconocen al</text:span></text:p>
            <text:p><text:span text:style-name="T1">formalizar la aceptación por parte del cliente. Los cuales, en el momento de la emisión de estados</text:span></text:p>
            <text:p><text:span text:style-name="T1">financieros se encuentran realizados pero no aceptados, se valoran al menor valor entre los costes</text:span></text:p>
            <text:p><text:span text:style-name="T1">producidos y la estimación de aceptación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os ingresos se encuentran valorados por el importe realmente percibido y los gastos por el coste de</text:span></text:p>
            <text:p><text:span text:style-name="T1">adquisición, habiéndose contabilizado según el criterio de devengo.</text:span></text:p>
          </table:table-cell>
          <table:table-cell table:number-columns-repeated="16383"/>
        </table:table-row>
        <table:table-row table:style-name="ro16">
          <table:table-cell table:style-name="ce10" office:value-type="string" calcext:value-type="string">
            <text:p><text:span text:style-name="T10">11</text:span><text:span text:style-name="T13">. Provisiones y contingencias: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Las cuentas anuales de la Sociedad recogen todas las provisiones significativas en las cuales es mayor la</text:span></text:p>
            <text:p><text:span text:style-name="T1">probabilidad que se haya de atender la obligación. Las provisiones se reconocen únicamente en base a</text:span></text:p>
            <text:p><text:span text:style-name="T1">hechos presentes o pasados que generen obligaciones futuras. Se cuantifican teniendo en consideración la</text:span></text:p>
            <text:p><text:span text:style-name="T1">mejor información disponible sobre las consecuencias del suceso que las motivan y son reestimadas con</text:span></text:p>
            <text:p><text:span text:style-name="T1">ocasión de cada cierre contable. Se utilizan para afrontar las obligaciones específicas para las cuales</text:span></text:p>
            <text:p><text:span text:style-name="T1">fueron originalmente reconocidas. Se procede a su reversión total o parcial, cuando estas obligaciones</text:span></text:p>
            <text:p><text:span text:style-name="T1">dejan de existir o disminuyen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0">12</text:span><text:span text:style-name="T13">. Subvenciones, donaciones y legados: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1">Las subvenciones, donaciones y legados no reintegrables se contabilizan como ingresos directamente</text:span></text:p>
            <text:p><text:span text:style-name="T1">imputados al patrimonio neto y se reconocen en la cuenta de pérdidas y ganancias como ingresos sobre</text:span></text:p>
            <text:p><text:span text:style-name="T1">una base sistemática y racional de forma correlacionada con los gastos derivados del gasto o inversión</text:span></text:p>
            <text:p><text:span text:style-name="T1">objeto de la subvención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1">Las subvenciones, donaciones y legados que tengan carácter de reintegrables se registran como pasivos</text:span></text:p>
            <text:p><text:span text:style-name="T1">de la empresa hasta que adquieren la condición de no reintegrables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8</text:p>
          </table:table-cell>
          <table:table-cell table:number-columns-repeated="16383"/>
        </table:table-row>
      </table:table>
      <table:table table:name="Sheet9" table:style-name="ta9">
        <table:table-column table:style-name="co7" table:default-cell-style-name="ce36"/>
        <table:table-column table:style-name="co8" table:default-cell-style-name="ce40"/>
        <table:table-column table:style-name="co4" table:default-cell-style-name="ce47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3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1">
          <table:table-cell table:style-name="ce11" office:value-type="string" calcext:value-type="string">
            <text:p>FABRECAR, S.A.</text:p>
          </table:table-cell>
          <table:table-cell table:style-name="ce11" office:value-type="string" calcext:value-type="string">
            <text:p>A35242098</text:p>
          </table:table-cell>
          <table:table-cell table:style-name="Default"/>
          <table:table-cell table:number-columns-repeated="16381"/>
        </table:table-row>
        <table:table-row table:style-name="ro15">
          <table:table-cell table:style-name="ce16" office:value-type="string" calcext:value-type="string" table:number-columns-spanned="3" table:number-rows-spanned="1">
            <text:p><text:span text:style-name="T1">La imputación a resultados de las subvenciones, donaciones y legados que tengan el carácter de no</text:span></text:p>
            <text:p><text:span text:style-name="T1">reintegrables se efectuará atendiendo a su finalidad.</text:span></text:p>
          </table:table-cell>
          <table:covered-table-cell table:style-name="ce24"/>
          <table:covered-table-cell table:style-name="Default"/>
          <table:table-cell table:number-columns-repeated="16381"/>
        </table:table-row>
        <table:table-row table:style-name="ro10">
          <table:table-cell table:style-name="ce33" office:value-type="string" calcext:value-type="string" table:number-columns-spanned="3" table:number-rows-spanned="1">
            <text:p><text:span text:style-name="T10">13. </text:span><text:span text:style-name="T13">Negocios conjuntos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No existe ninguna actividad económica controlada conjuntamente con otra persona física o jurídica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33" office:value-type="string" calcext:value-type="string" table:number-columns-spanned="3" table:number-rows-spanned="1">
            <text:p><text:span text:style-name="T10">14</text:span><text:span text:style-name="T8">. </text:span><text:span text:style-name="T15">Transacciones entre partes vinculadas</text:span><text:span text:style-name="T16">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No existen transacciones entre partes vinculadas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04 - INMOVILIZADO MATERIAL, INTANGIBLE E INVERSIONES INMOBILIARIA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2">
          <table:table-cell table:style-name="ce16" office:value-type="string" calcext:value-type="string" table:number-columns-spanned="3" table:number-rows-spanned="1">
            <text:p><text:span text:style-name="T1">1. Análisis del movimiento comparativo del ejercicio actual y anterior del </text:span><text:span text:style-name="T17">inmovilizado material, intangible e</text:span></text:p>
            <text:p><text:span text:style-name="T18">inversiones inmobiliarias</text:span><text:span text:style-name="T19"> y de sus correspondientes amortizaciones acumuladas y correcciones valorativas</text:span></text:p>
            <text:p><text:span text:style-name="T1">por deterioro de valor acumulado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 del inmovilizado intangible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Salidas</text:p>
          </table:table-cell>
          <table:table-cell table:number-columns-repeated="16383"/>
        </table:table-row>
        <table:table-row table:style-name="ro33">
          <table:table-cell table:style-name="ce37" office:value-type="string" calcext:value-type="string">
            <text:p>SALDO FINAL BRUTO</text:p>
          </table:table-cell>
          <table:table-cell table:style-name="ce41"/>
          <table:table-cell table:style-name="ce48"/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s amortización inmovilizado intangible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Aumento por dotaciones</text:p>
          </table:table-cell>
          <table:table-cell table:style-name="ce42"/>
          <table:table-cell table:style-name="ce49"/>
          <table:table-cell table:number-columns-repeated="16381"/>
        </table:table-row>
        <table:table-row table:style-name="ro33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Disminuciones por salidas, bajas y traspasos</text:p>
          </table:table-cell>
          <table:table-cell table:number-columns-repeated="16383"/>
        </table:table-row>
        <table:table-row table:style-name="ro33">
          <table:table-cell table:style-name="ce37" office:value-type="string" calcext:value-type="string">
            <text:p>SALDO FINAL BRUTO</text:p>
          </table:table-cell>
          <table:table-cell table:style-name="ce41"/>
          <table:table-cell table:style-name="ce48"/>
          <table:table-cell table:number-columns-repeated="16381"/>
        </table:table-row>
        <table:table-row table:style-name="ro34">
          <table:table-cell table:style-name="ce38" office:value-type="string" calcext:value-type="string">
            <text:p>Movimiento correcciones de valor por deterioro, inmovilizado</text:p>
            <text:p>intangible</text:p>
          </table:table-cell>
          <table:table-cell table:style-name="ce43" office:value-type="string" calcext:value-type="string">
            <text:p>Importe 2023</text:p>
          </table:table-cell>
          <table:table-cell table:style-name="ce43" office:value-type="string" calcext:value-type="string">
            <text:p>Importe 20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3">
          <table:table-cell table:style-name="ce37" office:value-type="string" calcext:value-type="string">
            <text:p>SALDO FINAL BRUTO</text:p>
          </table:table-cell>
          <table:table-cell table:style-name="ce41"/>
          <table:table-cell table:style-name="ce48"/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s del inmovilizado material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2" table:style-name="ce44" office:value-type="float" office:value="28067.54" calcext:value-type="float">
            <text:p>28,067.54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de valor por actualización</text:p>
          </table:table-cell>
          <table:table-cell table:style-name="ce42"/>
          <table:table-cell table:style-name="ce49"/>
          <table:table-cell table:number-columns-repeated="16381"/>
        </table:table-row>
        <table:table-row table:style-name="ro35">
          <table:table-cell office:value-type="string" calcext:value-type="string">
            <text:p>(-) Salidas</text:p>
          </table:table-cell>
          <table:table-cell table:style-name="ce45"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>
            <text:p>SALDO FINAL BRUTO</text:p>
          </table:table-cell>
          <table:table-cell table:number-columns-repeated="2" table:style-name="ce46" office:value-type="float" office:value="28067.54" calcext:value-type="float">
            <text:p>28,067.54</text:p>
          </table:table-cell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s amortización del inmovilizado material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4" office:value-type="float" office:value="28067.54" calcext:value-type="float">
            <text:p>28,067.54</text:p>
          </table:table-cell>
          <table:table-cell table:style-name="ce44" office:value-type="float" office:value="27935.22" calcext:value-type="float">
            <text:p>27,935.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Aumento por dotaciones</text:p>
          </table:table-cell>
          <table:table-cell/>
          <table:table-cell table:style-name="ce44" office:value-type="float" office:value="132.32" calcext:value-type="float">
            <text:p>132.3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style-name="ce45"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>
            <text:p>SALDO FINAL BRUTO</text:p>
          </table:table-cell>
          <table:table-cell table:number-columns-repeated="2" table:style-name="ce46" office:value-type="float" office:value="28067.54" calcext:value-type="float">
            <text:p>28,067.54</text:p>
          </table:table-cell>
          <table:table-cell table:number-columns-repeated="16381"/>
        </table:table-row>
        <table:table-row table:style-name="ro6">
          <table:table-cell table:style-name="ce23" office:value-type="string" calcext:value-type="string" table:number-columns-spanned="3" table:number-rows-spanned="1">
            <text:p>Página 9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0" table:style-name="ta10">
        <table:table-column table:style-name="co7" table:default-cell-style-name="ce36"/>
        <table:table-column table:style-name="co8" table:default-cell-style-name="ce40"/>
        <table:table-column table:style-name="co4" table:default-cell-style-name="ce47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3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style-name="Default"/>
          <table:table-cell table:number-columns-repeated="16381"/>
        </table:table-row>
        <table:table-row table:style-name="ro34">
          <table:table-cell table:style-name="ce38" office:value-type="string" calcext:value-type="string">
            <text:p>Movimiento correcciones de valor por deterioro, inmovilizado</text:p>
            <text:p>material</text:p>
          </table:table-cell>
          <table:table-cell table:style-name="ce43" office:value-type="string" calcext:value-type="string">
            <text:p>Importe 2023</text:p>
          </table:table-cell>
          <table:table-cell table:style-name="ce43" office:value-type="string" calcext:value-type="string">
            <text:p>Importe 20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3">
          <table:table-cell table:style-name="ce37" office:value-type="string" calcext:value-type="string">
            <text:p>SALDO FINAL BRUTO</text:p>
          </table:table-cell>
          <table:table-cell table:style-name="ce41"/>
          <table:table-cell table:style-name="ce48"/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s de las inversiones inmobiliarias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2" table:style-name="ce44" office:value-type="float" office:value="884363.58" calcext:value-type="float">
            <text:p>884,363.58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</text:p>
          </table:table-cell>
          <table:table-cell table:style-name="ce45"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>
            <text:p>SALDO FINAL BRUTO</text:p>
          </table:table-cell>
          <table:table-cell table:number-columns-repeated="2" table:style-name="ce46" office:value-type="float" office:value="884363.58" calcext:value-type="float">
            <text:p>884,363.58</text:p>
          </table:table-cell>
          <table:table-cell table:number-columns-repeated="16381"/>
        </table:table-row>
        <table:table-row table:style-name="ro33">
          <table:table-cell table:style-name="ce35" office:value-type="string" calcext:value-type="string">
            <text:p>Movimiento amortización inversiones inmobiliarias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4" office:value-type="float" office:value="261239.5" calcext:value-type="float">
            <text:p>261,239.50</text:p>
          </table:table-cell>
          <table:table-cell table:style-name="ce44" office:value-type="float" office:value="239899.34" calcext:value-type="float">
            <text:p>239,899.34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Aumento por dotaciones</text:p>
          </table:table-cell>
          <table:table-cell table:number-columns-repeated="2" table:style-name="ce44" office:value-type="float" office:value="21340.16" calcext:value-type="float">
            <text:p>21,340.16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Aum. amort. acum. por efecto de actualización</text:p>
          </table:table-cell>
          <table:table-cell table:style-name="ce42"/>
          <table:table-cell table:style-name="ce49"/>
          <table:table-cell table:number-columns-repeated="16381"/>
        </table:table-row>
        <table:table-row table:style-name="ro33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style-name="ce45"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>
            <text:p>SALDO FINAL BRUTO</text:p>
          </table:table-cell>
          <table:table-cell table:style-name="ce46" office:value-type="float" office:value="282579.66" calcext:value-type="float">
            <text:p>282,579.66</text:p>
          </table:table-cell>
          <table:table-cell table:style-name="ce46" office:value-type="float" office:value="261239.5" calcext:value-type="float">
            <text:p>261,239.50</text:p>
          </table:table-cell>
          <table:table-cell table:number-columns-repeated="16381"/>
        </table:table-row>
        <table:table-row table:style-name="ro34">
          <table:table-cell table:style-name="ce38" office:value-type="string" calcext:value-type="string">
            <text:p>Movimiento correcciones de valor por deterioro, inversiones</text:p>
            <text:p>inmobiliarias</text:p>
          </table:table-cell>
          <table:table-cell table:style-name="ce43" office:value-type="string" calcext:value-type="string">
            <text:p>Importe 2023</text:p>
          </table:table-cell>
          <table:table-cell table:style-name="ce43" office:value-type="string" calcext:value-type="string">
            <text:p>Importe 202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3">
          <table:table-cell table:style-name="ce37" office:value-type="string" calcext:value-type="string">
            <text:p>SALDO FINAL BRUTO</text:p>
          </table:table-cell>
          <table:table-cell table:style-name="ce41"/>
          <table:table-cell table:style-name="ce48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La sociedad no dispone de inmovilizados intangibles con vida útil indefinida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19" office:value-type="string" calcext:value-type="string" table:number-columns-spanned="3" table:number-rows-spanned="1">
            <text:p>Se detallan las inversiones inmobiliarias y una descripción de las mism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50" office:value-type="string" calcext:value-type="string">
            <text:p>Elementos inversiones inmobiliarias</text:p>
          </table:table-cell>
          <table:table-cell table:style-name="ce50" office:value-type="string" calcext:value-type="string">
            <text:p>Descripción</text:p>
          </table:table-cell>
          <table:table-cell table:style-name="Default"/>
          <table:table-cell table:number-columns-repeated="16381"/>
        </table:table-row>
        <table:table-row table:style-name="ro36">
          <table:table-cell table:style-name="ce19" office:value-type="string" calcext:value-type="string" table:number-columns-spanned="3" table:number-rows-spanned="1">
            <text:p><text:span text:style-name="T1">2. </text:span><text:span text:style-name="T17">Arrendamientos financieros</text:span><text:span text:style-name="T19"> y otras operaciones de naturaleza similar sobre activos no corrientes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05 - ACTIVOS FINANCIERO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1. A continuación se muestra el movimiento de los activos financieros a largo plaz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3">
          <table:table-cell table:style-name="ce35" office:value-type="string" calcext:value-type="string">
            <text:p>Valores representativos de deuda lp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>
            <text:p>Importe 2022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2" table:style-name="ce44" office:value-type="float" office:value="139.42" calcext:value-type="float">
            <text:p>139.42</text:p>
          </table:table-cell>
          <table:table-cell table:number-columns-repeated="16381"/>
        </table:table-row>
        <table:table-row table:style-name="ro33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(-) Salidas y reducciones</text:p>
          </table:table-cell>
          <table:table-cell table:style-name="ce42"/>
          <table:table-cell table:style-name="ce49"/>
          <table:table-cell table:number-columns-repeated="16381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style-name="ce45"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>
            <text:p>SALDO FINAL</text:p>
          </table:table-cell>
          <table:table-cell table:number-columns-repeated="2" table:style-name="ce46" office:value-type="float" office:value="139.42" calcext:value-type="float">
            <text:p>139.42</text:p>
          </table:table-cell>
          <table:table-cell table:number-columns-repeated="16381"/>
        </table:table-row>
        <table:table-row table:style-name="ro6">
          <table:table-cell table:style-name="ce23" office:value-type="string" calcext:value-type="string" table:number-columns-spanned="3" table:number-rows-spanned="1">
            <text:p>Página 10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1" table:style-name="ta11">
        <table:table-column table:style-name="co9" table:default-cell-style-name="ce36"/>
        <table:table-column table:style-name="co8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6376" table:default-cell-style-name="Default"/>
        <table:table-row table:style-name="ro1">
          <table:table-cell table:style-name="ce15" office:value-type="string" calcext:value-type="string" table:number-columns-spanned="8" table:number-rows-spanned="1">
            <text:p>MEMORIA 2023 (PYME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 table:number-columns-spanned="3" table:number-rows-spanned="1">
            <text:p>A35242098</text:p>
          </table:table-cell>
          <table:covered-table-cell table:number-columns-repeated="2" table:style-name="ce56"/>
          <table:table-cell table:number-columns-repeated="16380"/>
        </table:table-row>
        <table:table-row table:style-name="ro33">
          <table:table-cell table:style-name="ce35" office:value-type="string" calcext:value-type="string">
            <text:p>Créditos, derivados y otros lp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 table:number-columns-spanned="6" table:number-rows-spanned="1">
            <text:p>Importe 2022</text:p>
          </table:table-cell>
          <table:covered-table-cell table:style-name="ce64"/>
          <table:covered-table-cell table:style-name="ce68"/>
          <table:covered-table-cell table:style-name="ce60"/>
          <table:covered-table-cell table:style-name="ce68"/>
          <table:covered-table-cell table:style-name="ce45"/>
          <table:table-cell table:number-columns-repeated="16376"/>
        </table:table-row>
        <table:table-row table:style-name="ro33">
          <table:table-cell office:value-type="string" calcext:value-type="string">
            <text:p>SALDO INICIAL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+) Alta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+) Traspasos y otras variaciones</text:p>
          </table:table-cell>
          <table:table-cell table:style-name="ce42"/>
          <table:table-cell table:style-name="ce58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-) Salidas y reduccione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-) Traspasos y otras variacione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table:style-name="ce37" office:value-type="string" calcext:value-type="string">
            <text:p>SALDO FINAL</text:p>
          </table:table-cell>
          <table:table-cell table:style-name="ce41"/>
          <table:table-cell table:style-name="ce59"/>
          <table:table-cell table:style-name="ce62"/>
          <table:table-cell table:style-name="ce66"/>
          <table:table-cell table:style-name="ce71"/>
          <table:table-cell table:style-name="ce66"/>
          <table:table-cell table:style-name="ce72"/>
          <table:table-cell table:number-columns-repeated="16376"/>
        </table:table-row>
        <table:table-row table:style-name="ro33">
          <table:table-cell table:style-name="ce35" office:value-type="string" calcext:value-type="string">
            <text:p>Total activos financieros lp</text:p>
          </table:table-cell>
          <table:table-cell table:style-name="ce39" office:value-type="string" calcext:value-type="string">
            <text:p>Importe 2023</text:p>
          </table:table-cell>
          <table:table-cell table:style-name="ce39" office:value-type="string" calcext:value-type="string" table:number-columns-spanned="6" table:number-rows-spanned="1">
            <text:p>Importe 2022</text:p>
          </table:table-cell>
          <table:covered-table-cell table:style-name="ce64"/>
          <table:covered-table-cell table:style-name="ce68"/>
          <table:covered-table-cell table:style-name="ce60"/>
          <table:covered-table-cell table:style-name="ce68"/>
          <table:covered-table-cell table:style-name="ce45"/>
          <table:table-cell table:number-columns-repeated="16376"/>
        </table:table-row>
        <table:table-row table:style-name="ro35">
          <table:table-cell office:value-type="string" calcext:value-type="string">
            <text:p>SALDO INICIAL</text:p>
          </table:table-cell>
          <table:table-cell table:style-name="ce44" office:value-type="float" office:value="139.42" calcext:value-type="float">
            <text:p>139.42</text:p>
          </table:table-cell>
          <table:table-cell table:style-name="ce44" office:value-type="float" office:value="139.42" calcext:value-type="float" table:number-columns-spanned="6" table:number-rows-spanned="1">
            <text:p>139.42</text:p>
          </table:table-cell>
          <table:covered-table-cell table:style-name="ce64"/>
          <table:covered-table-cell table:style-name="ce68"/>
          <table:covered-table-cell table:style-name="ce60"/>
          <table:covered-table-cell table:style-name="ce68"/>
          <table:covered-table-cell table:style-name="ce45"/>
          <table:table-cell table:number-columns-repeated="16376"/>
        </table:table-row>
        <table:table-row table:style-name="ro33">
          <table:table-cell office:value-type="string" calcext:value-type="string">
            <text:p>(+) Alta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+) Traspasos y otras variacione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3">
          <table:table-cell office:value-type="string" calcext:value-type="string">
            <text:p>(-) Salidas y reducciones</text:p>
          </table:table-cell>
          <table:table-cell table:style-name="ce40"/>
          <table:table-cell table:style-name="ce57"/>
          <table:table-cell table:style-name="ce63"/>
          <table:table-cell table:style-name="ce69"/>
          <table:table-cell table:style-name="ce53"/>
          <table:table-cell table:style-name="ce69"/>
          <table:table-cell table:style-name="ce25"/>
          <table:table-cell table:number-columns-repeated="16376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style-name="ce45"/>
          <table:table-cell table:style-name="ce60"/>
          <table:table-cell table:style-name="ce64"/>
          <table:table-cell table:style-name="ce68"/>
          <table:table-cell table:style-name="ce60"/>
          <table:table-cell table:style-name="ce68"/>
          <table:table-cell table:style-name="ce45"/>
          <table:table-cell table:number-columns-repeated="16376"/>
        </table:table-row>
        <table:table-row table:style-name="ro35">
          <table:table-cell table:style-name="ce37" office:value-type="string" calcext:value-type="string">
            <text:p>SALDO FINAL</text:p>
          </table:table-cell>
          <table:table-cell table:style-name="ce46" office:value-type="float" office:value="139.42" calcext:value-type="float">
            <text:p>139.42</text:p>
          </table:table-cell>
          <table:table-cell table:style-name="ce46" office:value-type="float" office:value="139.42" calcext:value-type="float" table:number-columns-spanned="6" table:number-rows-spanned="1">
            <text:p>139.42</text:p>
          </table:table-cell>
          <table:covered-table-cell table:style-name="ce61"/>
          <table:covered-table-cell table:style-name="ce65"/>
          <table:covered-table-cell table:style-name="ce70"/>
          <table:covered-table-cell table:style-name="ce65"/>
          <table:covered-table-cell table:style-name="ce73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2. Correcciones por deterioro del valor originadas por el riesgo de crédit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No existen correcciones por deterioro del valor originadas por el riesgo de crédito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3. Valor razonable y variaciones en el valor de activos financieros valorados a valor razonable: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6" office:value-type="string" calcext:value-type="string" table:number-columns-spanned="8" table:number-rows-spanned="1">
            <text:p><text:span text:style-name="T1">a) El valor razonable se determina en su totalidad tomando como referencia los precios cotizados en</text:span></text:p>
            <text:p><text:span text:style-name="T1">mercados activos.</text:span>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6" office:value-type="string" calcext:value-type="string" table:number-columns-spanned="8" table:number-rows-spanned="1">
            <text:p><text:span text:style-name="T1">b) A continuación se informa el valor razonable por categorías de activos financieros así como las</text:span></text:p>
            <text:p><text:span text:style-name="T1">variaciones en el valor registradas en la cuenta de pérdidas y ganancias, así como las consignadas</text:span></text:p>
            <text:p><text:span text:style-name="T1">directamente a patrimonio neto:</text:span>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style-name="ce50" office:value-type="string" calcext:value-type="string">
            <text:p>Ejercicio 2023</text:p>
          </table:table-cell>
          <table:table-cell table:style-name="ce52" office:value-type="string" calcext:value-type="string" table:number-columns-spanned="7" table:number-rows-spanned="1">
            <text:p>Act. mantenidos a negociar</text:p>
          </table:table-cell>
          <table:covered-table-cell table:style-name="ce61"/>
          <table:covered-table-cell table:style-name="ce65"/>
          <table:covered-table-cell table:style-name="ce70"/>
          <table:covered-table-cell table:style-name="ce61"/>
          <table:covered-table-cell table:style-name="ce65"/>
          <table:covered-table-cell table:style-name="ce73"/>
          <table:table-cell table:number-columns-repeated="16376"/>
        </table:table-row>
        <table:table-row table:style-name="ro6">
          <table:table-cell table:style-name="ce50" office:value-type="string" calcext:value-type="string">
            <text:p>Ejercicio 2022</text:p>
          </table:table-cell>
          <table:table-cell table:style-name="ce52" office:value-type="string" calcext:value-type="string" table:number-columns-spanned="7" table:number-rows-spanned="1">
            <text:p>Act. mantenidos a negociar</text:p>
          </table:table-cell>
          <table:covered-table-cell table:style-name="ce62"/>
          <table:covered-table-cell table:style-name="ce66"/>
          <table:covered-table-cell table:style-name="ce71"/>
          <table:covered-table-cell table:style-name="ce62"/>
          <table:covered-table-cell table:style-name="ce66"/>
          <table:covered-table-cell table:style-name="ce72"/>
          <table:table-cell table:number-columns-repeated="16376"/>
        </table:table-row>
        <table:table-row table:style-name="ro15">
          <table:table-cell table:style-name="ce16" office:value-type="string" calcext:value-type="string" table:number-columns-spanned="8" table:number-rows-spanned="1">
            <text:p><text:span text:style-name="T1">c) No existen instrumentos financieros derivados distintos de los que se califican como instrumentos de</text:span></text:p>
            <text:p><text:span text:style-name="T1">cobertura.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4. Empresas del grupo, multigrupo y asociadas: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6" office:value-type="string" calcext:value-type="string" table:number-columns-spanned="8" table:number-rows-spanned="1">
            <text:p><text:span text:style-name="T1">La empresa FABRECAR, S.A. no tiene vinculación con entidades que puedan ser consideradas como</text:span></text:p>
            <text:p><text:span text:style-name="T1">empresas del grupo, multigrupo o empresas asociadas.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4" office:value-type="string" calcext:value-type="string" table:number-columns-spanned="8" table:number-rows-spanned="1">
            <text:p>06 - PASIVOS FINANCIERO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Información sobre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a) Vencimiento de las deudas al cierre del ejercicio 2023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1"/>
          <table:table-cell table:style-name="ce53"/>
          <table:table-cell table:style-name="ce63"/>
          <table:table-cell table:style-name="ce67" office:value-type="string" calcext:value-type="string" table:number-columns-spanned="3" table:number-rows-spanned="1">
            <text:p>Vencimiento en años</text:p>
          </table:table-cell>
          <table:covered-table-cell table:number-columns-repeated="2" table:style-name="ce63"/>
          <table:table-cell table:style-name="ce63"/>
          <table:table-cell table:style-name="ce69"/>
          <table:table-cell table:number-columns-repeated="16376"/>
        </table:table-row>
        <table:table-row table:style-name="ro35">
          <table:table-cell table:style-name="ce45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Más de 5</text:p>
          </table:table-cell>
          <table:table-cell table:style-name="ce74" office:value-type="string" calcext:value-type="string">
            <text:p>TOTAL</text:p>
          </table:table-cell>
          <table:table-cell table:number-columns-repeated="16376"/>
        </table:table-row>
        <table:table-row table:style-name="ro33">
          <table:table-cell office:value-type="string" calcext:value-type="string">
            <text:p>Deudas con entidades de crédito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Acreedores por arrendamiento financiero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Otras deuda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Deudas con emp.grupo y asociada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Acreedores comerciales no corriente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Acreedores comerciales y otras cuentas a pagar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Proveedore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Otros acreedore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office:value-type="string" calcext:value-type="string">
            <text:p>Deuda con características especiales</text:p>
          </table:table-cell>
          <table:table-cell table:style-name="ce49" table:number-columns-repeated="7"/>
          <table:table-cell table:number-columns-repeated="16376"/>
        </table:table-row>
        <table:table-row table:style-name="ro33">
          <table:table-cell table:style-name="ce50" office:value-type="string" calcext:value-type="string">
            <text:p>TOTAL</text:p>
          </table:table-cell>
          <table:table-cell table:style-name="ce55" table:number-columns-repeated="7"/>
          <table:table-cell table:number-columns-repeated="16376"/>
        </table:table-row>
        <table:table-row table:style-name="ro6">
          <table:table-cell table:style-name="ce23" office:value-type="string" calcext:value-type="string" table:number-columns-spanned="8" table:number-rows-spanned="1">
            <text:p>Página 11</text:p>
          </table:table-cell>
          <table:covered-table-cell table:number-columns-repeated="7"/>
          <table:table-cell table:number-columns-repeated="16376"/>
        </table:table-row>
      </table:table>
      <table:table table:name="Sheet12" table:style-name="ta12">
        <table:table-column table:style-name="co4" table:default-cell-style-name="ce19"/>
        <table:table-column table:style-name="co12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3 (PYME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FABRECAR, S.A.</text:p>
          </table:table-cell>
          <table:table-cell table:style-name="ce2" office:value-type="string" calcext:value-type="string">
            <text:p>A35242098</text:p>
          </table:table-cell>
          <table:table-cell table:number-columns-repeated="16382"/>
        </table:table-row>
        <table:table-row table:style-name="ro16">
          <table:table-cell office:value-type="string" calcext:value-type="string" table:number-columns-spanned="3" table:number-rows-spanned="1">
            <text:p>b) No existen deudas con garantía real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calcext:value-type="string" table:number-columns-spanned="3" table:number-rows-spanned="1">
            <text:p>c) No existen impagos sobre los préstamos pendientes de pago ni en el ejercicio actual ni en el anterior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07 - FONDOS PROPIOS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6" office:value-type="string" calcext:value-type="string" table:number-columns-spanned="3" table:number-rows-spanned="1">
            <text:p><text:span text:style-name="T1">La empresa no tenía al principio del ejercicio, ni ha adquirido durante el mismo, acciones o participaciones</text:span></text:p>
            <text:p><text:span text:style-name="T1">propias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08 - SITUACIÓN FISCAL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6" office:value-type="string" calcext:value-type="string" table:number-columns-spanned="3" table:number-rows-spanned="1">
            <text:p><text:span text:style-name="T1">1. </text:span><text:span text:style-name="T7">Gasto por impuesto sobre beneficios corriente</text:span><text:span text:style-name="T8">: en el presente ejercicio el importe registrado por</text:span></text:p>
            <text:p><text:span text:style-name="T1">gasto por impuesto sobre beneficios corriente asciende a 288.384,09 euro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6" office:value-type="string" calcext:value-type="string" table:number-columns-spanned="3" table:number-rows-spanned="1">
            <text:p><text:span text:style-name="T1">2. La antigüedad y plazo previsto de recuperación fiscal de los créditos por bases imponibles es la</text:span></text:p>
            <text:p><text:span text:style-name="T1">siguiente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0" office:value-type="string" calcext:value-type="string">
            <text:p>Ejercicio contabilización crédito</text:p>
          </table:table-cell>
          <table:table-cell table:style-name="ce52" office:value-type="string" calcext:value-type="string">
            <text:p>Antigüedad</text:p>
          </table:table-cell>
          <table:table-cell table:style-name="ce52" office:value-type="string" calcext:value-type="string">
            <text:p>Importe 2023</text:p>
          </table:table-cell>
          <table:table-cell table:number-columns-repeated="16381"/>
        </table:table-row>
        <table:table-row table:style-name="ro37">
          <table:table-cell table:style-name="ce75" office:value-type="string" calcext:value-type="string" table:number-columns-spanned="3" table:number-rows-spanned="1">
            <text:p><text:span text:style-name="T10">3. Deducción por inversión de beneficios</text:span><text:span text:style-name="T8">: a continuación se detalla el beneficio acogido a la deducción</text:span></text:p>
            <text:p><text:span text:style-name="T1">por inversión de beneficios y el detalle de las inversiones realizadas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76" office:value-type="string" calcext:value-type="string" table:number-columns-spanned="3" table:number-rows-spanned="1">
            <text:p>·No hay inversión de beneficios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16" office:value-type="string" calcext:value-type="string" table:number-columns-spanned="3" table:number-rows-spanned="1">
            <text:p><text:span text:style-name="T1">Según lo estipulado en el artículo 25 de la Ley 14/2013, de 27 de septiembre, se hace constar en la</text:span></text:p>
            <text:p><text:span text:style-name="T1">memoria el detalle de la reserva por inversión de beneficios: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76" office:value-type="string" calcext:value-type="string" table:number-columns-spanned="3" table:number-rows-spanned="1">
            <text:p>·No hay reserva indisponible dotad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09 - OPERACIONES CON PARTES VINCULADA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1. No existen operaciones con partes vinculadas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2. Las remuneraciones al personal de alta dirección son las siguientes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0" office:value-type="string" calcext:value-type="string">
            <text:p>Conceptos</text:p>
          </table:table-cell>
          <table:table-cell table:style-name="ce52" office:value-type="string" calcext:value-type="string">
            <text:p>Importe 2023</text:p>
          </table:table-cell>
          <table:table-cell table:style-name="ce52" office:value-type="string" calcext:value-type="string">
            <text:p>Importe 2022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3. Las remuneraciones a los miembros del órgano de administración se detallan a continuación: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50" office:value-type="string" calcext:value-type="string">
            <text:p>Conceptos</text:p>
          </table:table-cell>
          <table:table-cell table:style-name="ce52" office:value-type="string" calcext:value-type="string">
            <text:p>Importe 2023</text:p>
          </table:table-cell>
          <table:table-cell table:style-name="ce52" office:value-type="string" calcext:value-type="string">
            <text:p>Importe 2022</text:p>
          </table:table-cell>
          <table:table-cell table:number-columns-repeated="16381"/>
        </table:table-row>
        <table:table-row table:style-name="ro12">
          <table:table-cell table:style-name="ce34" office:value-type="string" calcext:value-type="string" table:number-columns-spanned="3" table:number-rows-spanned="1">
            <text:p>10 - OTRA INFORMACIÓN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calcext:value-type="string" table:number-columns-spanned="3" table:number-rows-spanned="1">
            <text:p>1. A continuación se detalla la plantilla media de trabajadores total: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77" office:value-type="string" calcext:value-type="string" table:number-columns-spanned="3" table:number-rows-spanned="1">
            <text:p>TOTAL EMPLEO MED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8" office:value-type="string" calcext:value-type="string">
            <text:p>Ejercicio 2023</text:p>
          </table:table-cell>
          <table:table-cell table:style-name="ce78" office:value-type="string" calcext:value-type="string">
            <text:p>Ejercicio 2022</text:p>
          </table:table-cell>
          <table:table-cell table:number-columns-repeated="16382"/>
        </table:table-row>
        <table:table-row table:style-name="ro6">
          <table:table-cell table:number-columns-repeated="2" table:style-name="ce79" office:value-type="float" office:value="2" calcext:value-type="float">
            <text:p>2.00</text:p>
          </table:table-cell>
          <table:table-cell table:number-columns-repeated="16382"/>
        </table:table-row>
        <table:table-row table:style-name="ro16">
          <table:table-cell office:value-type="string" calcext:value-type="string" table:number-columns-spanned="3" table:number-rows-spanned="1">
            <text:p>2. La empresa no tiene acuerdos que no figuren en el balance.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calcext:value-type="string" table:number-columns-spanned="3" table:number-rows-spanned="1">
            <text:p>3. No existen subvenciones, donaciones ni legados recibidos durante el ejercicio ni ejercicio anterior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3" office:value-type="string" calcext:value-type="string" table:number-columns-spanned="3" table:number-rows-spanned="1">
            <text:p>Página 12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2:40:56</meta:creation-date>
    <dc:date>2025-11-26T12:40:56</dc:date>
    <meta:generator>LibreOffice/25.2.3.2$Linux_AARCH64 LibreOffice_project/520$Build-2</meta:generator>
    <meta:document-statistic meta:table-count="12" meta:cell-count="397" meta:object-count="0"/>
    <meta:user-defined meta:name="AppVersion">25.7</meta:user-defined>
  </office:meta>
</office:document-meta>
</file>