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1665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5.1646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1.9272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25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5.083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833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5555in" fo:break-before="auto" style:use-optimal-row-height="false"/>
    </style:style>
    <style:style style:name="ro13" style:family="table-row">
      <style:table-row-properties style:row-height="0.3472in" fo:break-before="auto" style:use-optimal-row-height="false"/>
    </style:style>
    <style:style style:name="ro14" style:family="table-row">
      <style:table-row-properties style:row-height="0.7362in" fo:break-before="auto" style:use-optimal-row-height="false"/>
    </style:style>
    <style:style style:name="ro15" style:family="table-row">
      <style:table-row-properties style:row-height="1.111in" fo:break-before="auto" style:use-optimal-row-height="false"/>
    </style:style>
    <style:style style:name="ro16" style:family="table-row">
      <style:table-row-properties style:row-height="0.361in" fo:break-before="auto" style:use-optimal-row-height="false"/>
    </style:style>
    <style:style style:name="ro17" style:family="table-row">
      <style:table-row-properties style:row-height="0.5417in" fo:break-before="auto" style:use-optimal-row-height="false"/>
    </style:style>
    <style:style style:name="ro18" style:family="table-row">
      <style:table-row-properties style:row-height="0.2917in" fo:break-before="auto" style:use-optimal-row-height="false"/>
    </style:style>
    <style:style style:name="ro19" style:family="table-row">
      <style:table-row-properties style:row-height="0.9165in" fo:break-before="auto" style:use-optimal-row-height="false"/>
    </style:style>
    <style:style style:name="ro20" style:family="table-row">
      <style:table-row-properties style:row-height="0.9307in" fo:break-before="auto" style:use-optimal-row-height="false"/>
    </style:style>
    <style:style style:name="ro21" style:family="table-row">
      <style:table-row-properties style:row-height="0.1945in" fo:break-before="auto" style:use-optimal-row-height="false"/>
    </style:style>
    <style:style style:name="ro22" style:family="table-row">
      <style:table-row-properties style:row-height="1.2917in" fo:break-before="auto" style:use-optimal-row-height="false"/>
    </style:style>
    <style:style style:name="ro23" style:family="table-row">
      <style:table-row-properties style:row-height="0.9445in" fo:break-before="auto" style:use-optimal-row-height="false"/>
    </style:style>
    <style:style style:name="ro24" style:family="table-row">
      <style:table-row-properties style:row-height="0.7638in" fo:break-before="auto" style:use-optimal-row-height="false"/>
    </style:style>
    <style:style style:name="ro25" style:family="table-row">
      <style:table-row-properties style:row-height="1.0972in" fo:break-before="auto" style:use-optimal-row-height="false"/>
    </style:style>
    <style:style style:name="ro26" style:family="table-row">
      <style:table-row-properties style:row-height="1in" fo:break-before="auto" style:use-optimal-row-height="false"/>
    </style:style>
    <style:style style:name="ro27" style:family="table-row">
      <style:table-row-properties style:row-height="0.6945in" fo:break-before="auto" style:use-optimal-row-height="false"/>
    </style:style>
    <style:style style:name="ro28" style:family="table-row">
      <style:table-row-properties style:row-height="1.5in" fo:break-before="auto" style:use-optimal-row-height="false"/>
    </style:style>
    <style:style style:name="ro29" style:family="table-row">
      <style:table-row-properties style:row-height="0.889in" fo:break-before="auto" style:use-optimal-row-height="false"/>
    </style:style>
    <style:style style:name="ro30" style:family="table-row">
      <style:table-row-properties style:row-height="1.0417in" fo:break-before="auto" style:use-optimal-row-height="false"/>
    </style:style>
    <style:style style:name="ro31" style:family="table-row">
      <style:table-row-properties style:row-height="1.6665in" fo:break-before="auto" style:use-optimal-row-height="false"/>
    </style:style>
    <style:style style:name="ro32" style:family="table-row">
      <style:table-row-properties style:row-height="0.972in" fo:break-before="auto" style:use-optimal-row-height="false"/>
    </style:style>
    <style:style style:name="ro33" style:family="table-row">
      <style:table-row-properties style:row-height="1.472in" fo:break-before="auto" style:use-optimal-row-height="false"/>
    </style:style>
    <style:style style:name="ro34" style:family="table-row">
      <style:table-row-properties style:row-height="0.1528in" fo:break-before="auto" style:use-optimal-row-height="false"/>
    </style:style>
    <style:style style:name="ro35" style:family="table-row">
      <style:table-row-properties style:row-height="0.3055in" fo:break-before="auto" style:use-optimal-row-height="false"/>
    </style:style>
    <style:style style:name="ro36" style:family="table-row">
      <style:table-row-properties style:row-height="0.139in" fo:break-before="auto" style:use-optimal-row-height="false"/>
    </style:style>
    <style:style style:name="ro37" style:family="table-row">
      <style:table-row-properties style:row-height="0.528in" fo:break-before="auto" style:use-optimal-row-height="false"/>
    </style:style>
    <style:style style:name="ro38" style:family="table-row">
      <style:table-row-properties style:row-height="0.6665in" fo:break-before="auto" style:use-optimal-row-height="false"/>
    </style:style>
    <style:style style:name="ro39" style:family="table-row">
      <style:table-row-properties style:row-height="0.8055in" fo:break-before="auto" style:use-optimal-row-height="false"/>
    </style:style>
    <style:style style:name="ro40" style:family="table-row">
      <style:table-row-properties style:row-height="7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10pt" fo:font-weight="bold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text-underline-style="none" style:text-underline-color="font-color" style:font-size-asian="8.5pt" style:font-size-complex="8.5pt"/>
    </style:style>
    <style:style style:name="T1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1" fo:font-weight="bold" style:text-underline-style="none" style:text-underline-color="font-color" style:text-line-through-type="none" style:text-outline="false" fo:text-shadow="none" style:text-position="0% 100%" style:font-name-complex="Arial1" style:font-weight-asian="bold" style:font-weight-complex="bold" fo:font-size="8.5pt" fo:font-style="italic" style:font-size-asian="8.5pt" style:font-size-complex="8.5pt" style:font-style-asian="italic" style:font-style-complex="italic"/>
    </style:style>
    <style:style style:name="T15" style:family="text">
      <style:text-properties style:use-window-font-color="true" style:font-name="Arial1" fo:font-weight="bold" style:text-line-through-type="none" style:text-outline="false" fo:text-shadow="none" style:text-position="0% 100%" style:font-name-complex="Arial1" style:font-weight-asian="bold" style:font-weight-complex="bold" fo:font-style="italic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use-window-font-color="true"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/>
    </style:style>
    <style:style style:name="T17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9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fo:font-style="italic" style:font-weight-asian="bold" style:font-weight-complex="bold" style:font-style-asian="italic" style:font-style-complex="italic" style:text-underline-style="none" style:text-underline-color="font-color"/>
    </style:style>
    <style:style style:name="T20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04 - INMOVILIZADO MATERIAL, INTANGIBLE E INVERSION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MOBILIAR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5 - ACT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6 - PAS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7 - FONDOS PROP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8 - SITUACIÓN FISCAL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9 - OPERACIONES CON PARTES VINCULAD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10 - OTRA INFORMACIÓN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</text:p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8">
          <table:table-cell table:style-name="ce6"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 sociedad EXPLOTACIONES TURISTICAS JOMAR S.L, a que se refiere la presente memoria se</text:span></text:p>
            <text:p><text:span text:style-name="T1">constituyó el año 0000 y tiene su domicilio social y fiscal en CL LA GERIA-UGA, 2, 35570, YAIZA, LAS</text:span></text:p>
            <text:p><text:span text:style-name="T1">PALMAS. El Régimen Jurídico en el momento de su constitución fue de 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ACTIVIDAD: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a Sociedad tiene como actividad principal: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DATOS REGISTRALES:</text:p>
          </table:table-cell>
          <table:table-cell table:number-columns-repeated="16383"/>
        </table:table-row>
        <table:table-row table:style-name="ro12">
          <table:table-cell table:style-name="ce7" office:value-type="string" calcext:value-type="string">
            <text:p><text:span text:style-name="T1">La Sociedad está inscrita en el Registro de , tomo: , libro: , sección: , folio: , hoja: , inscripción:</text:span></text:p>
            <text:p><text:span text:style-name="T1">con fecha 00/00/0000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1. Imagen fiel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Las cuentas anuales se han preparado a partir de los registros contables, habiéndose aplicado las</text:span></text:p>
            <text:p><text:span text:style-name="T1">disposiciones legales vigentes en materia contable con el objeto de mostrar la imagen fiel del patrimonio, de</text:span></text:p>
            <text:p><text:span text:style-name="T1">la situación financiera y de los resultados de la Sociedad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2. Principios contables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No ha sido necesario, ni se ha creído conveniente por parte de la administración de la empresa, la</text:span></text:p>
            <text:p><text:span text:style-name="T1">aplicación de principios contables facultativos distintos de los obligatorios a que se refiere el art. 38 del</text:span></text:p>
            <text:p><text:span text:style-name="T1">código de comercio y la parte primera del plan general de contabilidad pymes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3. Aspectos críticos de la valoración y estimación de la incertidumbre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En la elaboración de las cuentas anuales correspondientes al ejercicio 2021 se han determinado</text:span></text:p>
            <text:p><text:span text:style-name="T1">estimaciones e hipótesis en función de la mejor información disponible a 31/12/2021 sobre los hechos</text:span></text:p>
            <text:p><text:span text:style-name="T1">analizados. Es posible que acontecimientos que puedan tener lugar en el futuro obliguen a modificarlas (al</text:span></text:p>
            <text:p><text:span text:style-name="T1">alza o a la baja) en próximos ejercicios lo que se haría de forma prospectiva, reconociendo los efectos del</text:span></text:p>
            <text:p><text:span text:style-name="T1">cambio de estimación en las correspondientes cuentas anuales futuras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4. Comparación de la información: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No existe ninguna causa que impida la comparación de los estados financieros del ejercicio actual</text:span></text:p>
            <text:p><text:span text:style-name="T1">con los del ejercicio anterior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5. Elementos recogidos en varias partidas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No existen elementos patrimoniales del Activo o del Pasivo que figuren en más de una partida del</text:span></text:p>
            <text:p><text:span text:style-name="T1">Balance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6. Cambios en criterios contables: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En el presente ejercicio, no se han realizado otros cambios en criterios contables de los marcados</text:span></text:p>
            <text:p><text:span text:style-name="T1">por la adaptación de la contabilidad al nuevo Plan General Contable Pymes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7. Corrección de errores: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No se han detectado errores existentes al cierre del ejercicio que obliguen a reformular las cuentas,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2</text:p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18">
          <table:table-cell table:style-name="ce10" office:value-type="string" calcext:value-type="string">
            <text:p>EXPLOTACIONES TURISTICAS JOMAR S.L</text:p>
          </table:table-cell>
          <table:table-cell table:style-name="ce13" office:value-type="string" calcext:value-type="string">
            <text:p>B35713262</text:p>
          </table:table-cell>
          <table:table-cell table:number-columns-repeated="16382"/>
        </table:table-row>
        <table:table-row table:style-name="ro17">
          <table:table-cell table:style-name="ce11" office:value-type="string" calcext:value-type="string" table:number-columns-spanned="2" table:number-rows-spanned="1">
            <text:p><text:span text:style-name="T1">los hechos conocidos con posterioridad al cierre, que podrían aconsejar ajustes en las estimaciones en el</text:span></text:p>
            <text:p><text:span text:style-name="T1">cierre del ejercicio, han sido comentados en sus apartados correspondientes.</text:span></text:p>
          </table:table-cell>
          <table:covered-table-cell table:style-name="ce14"/>
          <table:table-cell table:number-columns-repeated="16382"/>
        </table:table-row>
        <table:table-row table:style-name="ro11">
          <table:table-cell table:style-name="ce6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Se han aplicado los siguientes criterios contables:</text:p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<text:span text:style-name="T2">1. </text:span><text:span text:style-name="T3">Inmovilizado intangible: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Los activos intangibles se registran por su coste de adquisición y/o producción y, posteriormente, se</text:span></text:p>
            <text:p><text:span text:style-name="T1">valoran a su coste menos, según proceda, su correspondiente amortización acumulada y/o pérdidas por</text:span></text:p>
            <text:p><text:span text:style-name="T1">deterioro que hayan experimentado. Estos activos se amortizan en función de su vida útil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Los activos intangibles se amortizan linealmente en función de los años de vida útil estimada que se</text:span></text:p>
            <text:p><text:span text:style-name="T1">han considerado que son ____ años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c) Deterioro de valor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a Sociedad reconoce cualquier pérdida que haya podido producirse en el valor registrado de estos</text:span></text:p>
            <text:p><text:span text:style-name="T1">activos con origen en su deterioro. Los criterios para el reconocimiento de las pérdidas por deterioro de</text:span></text:p>
            <text:p><text:span text:style-name="T1">estos activos y, si procede, de las recuperaciones de las pérdidas por deterioro registradas en ejercicios</text:span></text:p>
            <text:p><text:span text:style-name="T1">anteriores son similares a los aplicados para los activos materiales.</text:span></text:p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<text:span text:style-name="T2">2. </text:span><text:span text:style-name="T3">Inmovilizado material: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os bienes comprendidos en el inmovilizado material se han valorado por el precio de adquisición o</text:span></text:p>
            <text:p><text:span text:style-name="T1">coste de producción y minorado por las correspondientes amortizaciones acumuladas y cualquier pérdida</text:span></text:p>
            <text:p><text:span text:style-name="T1">por deterioro de valor conocida. El precio de adquisición o coste de producción incluye los gastos</text:span></text:p>
            <text:p><text:span text:style-name="T1">adicionales que se producen necesariamente hasta la puesta en condiciones de funcionamiento del bien.</text:span>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Los costes de ampliación, sustitución o renovación que aumentan la vida útil del bien objeto, o su</text:span></text:p>
            <text:p><text:span text:style-name="T1">capacidad económica, se contabilizan como mayor importe del inmovilizado material, con el consiguiente</text:span></text:p>
            <text:p><text:span text:style-name="T1">retiro contable de los elementos sustituidos o renovados. Así mismo, los gastos periódicos de</text:span></text:p>
            <text:p><text:span text:style-name="T1">mantenimiento, conservación y reparación se imputan a resultados, siguiendo el principio de devengo,</text:span></text:p>
            <text:p><text:span text:style-name="T1">como coste del ejercicio en que se incurren.</text:span></text:p>
          </table:table-cell>
          <table:table-cell table:number-columns-repeated="16383"/>
        </table:table-row>
        <table:table-row table:style-name="ro17">
          <table:table-cell table:style-name="ce7" office:value-type="string" calcext:value-type="string">
            <text:p><text:span text:style-name="T1">No se han producido durante el ejercicio partidas que puedan ser consideradas, a juicio de la</text:span></text:p>
            <text:p><text:span text:style-name="T1">Administración de la empresa, como ampliación, modernización o mejora del inmovilizado material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No se han realizado trabajos de la empresa para su inmovilizado.</text:p>
          </table:table-cell>
          <table:table-cell table:number-columns-repeated="16383"/>
        </table:table-row>
        <table:table-row table:style-name="ro11">
          <table:table-cell table:style-name="ce7" office:value-type="string" calcext:value-type="string">
            <text:p><text:span text:style-name="T1">Los arrendamientos se clasifican como arrendamientos financieros siempre que las condiciones de</text:span></text:p>
            <text:p><text:span text:style-name="T1">los mismos transfieran substancialmente los riesgos y ventajas derivadas de la propiedad al arrendatario.</text:span>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Los otros arrendamientos se clasifican como arrendamientos operativos.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Con respecto a los arrendamientos financieros en el momento inicial, se registra un activo de</text:span></text:p>
            <text:p><text:span text:style-name="T1">acuerdo con su naturaleza y un pasivo financiero por el valor razonable del activo arrendado. Los gastos</text:span></text:p>
            <text:p><text:span text:style-name="T1">directos iniciales inherentes a la operación se consideran como mayor valor del activo. La carga financiera</text:span></text:p>
            <text:p><text:span text:style-name="T1">total se distribuye a lo largo del plazo de arrendamiento y se imputa a la cuenta de pérdidas y ganancias</text:span></text:p>
            <text:p><text:span text:style-name="T1">aplicando el método del tipo de interés efectivo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3</text:p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1 (PYMES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0" office:value-type="string" calcext:value-type="string">
            <text:p>EXPLOTACIONES TURISTICAS JOMAR S.L</text:p>
          </table:table-cell>
          <table:table-cell table:style-name="ce13" office:value-type="string" calcext:value-type="string">
            <text:p>B35713262</text:p>
          </table:table-cell>
          <table:table-cell table:number-columns-repeated="16382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as amortizaciones se han establecido de manera sistemática y racional en función de la vida útil</text:span></text:p>
            <text:p><text:span text:style-name="T1">de los bienes y de su valor residual, atendiendo a la depreciación que normalmente sufren por su</text:span></text:p>
            <text:p><text:span text:style-name="T1">funcionamiento, uso y disfrute, sin perjuicio de considerar también la obsolescencia técnica o comercial que</text:span></text:p>
            <text:p><text:span text:style-name="T1">pudiera afectarlos. Se ha amortizado de forma independiente cada parte de un elemento del inmovilizado</text:span></text:p>
            <text:p><text:span text:style-name="T1">material y de forma línea:</text:span>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6">
          <table:table-cell table:style-name="ce16"/>
          <table:table-cell table:style-name="ce25"/>
          <table:table-cell table:style-name="ce26" office:value-type="string" calcext:value-type="string">
            <text:p>Años de vida útil estimada</text:p>
          </table:table-cell>
          <table:table-cell table:number-columns-repeated="16381"/>
        </table:table-row>
        <table:table-row table:style-name="ro21">
          <table:table-cell table:style-name="ce17"/>
          <table:table-cell table:style-name="ce26" office:value-type="string" calcext:value-type="string">
            <text:p>Edificios y construcciones</text:p>
          </table:table-cell>
          <table:table-cell table:style-name="ce28"/>
          <table:table-cell table:number-columns-repeated="16381"/>
        </table:table-row>
        <table:table-row table:style-name="ro21">
          <table:table-cell table:style-name="ce17"/>
          <table:table-cell table:style-name="ce26" office:value-type="string" calcext:value-type="string">
            <text:p>Instalaciones técnicas y maquinaria</text:p>
          </table:table-cell>
          <table:table-cell table:style-name="ce28"/>
          <table:table-cell table:number-columns-repeated="16381"/>
        </table:table-row>
        <table:table-row table:style-name="ro21">
          <table:table-cell table:style-name="ce17"/>
          <table:table-cell table:style-name="ce26" office:value-type="string" calcext:value-type="string">
            <text:p>Mobiliario y enseres</text:p>
          </table:table-cell>
          <table:table-cell table:style-name="ce28"/>
          <table:table-cell table:number-columns-repeated="16381"/>
        </table:table-row>
        <table:table-row table:style-name="ro21">
          <table:table-cell table:style-name="ce17"/>
          <table:table-cell table:style-name="ce26" office:value-type="string" calcext:value-type="string">
            <text:p>Elementos de transporte</text:p>
          </table:table-cell>
          <table:table-cell table:style-name="ce28"/>
          <table:table-cell table:number-columns-repeated="16381"/>
        </table:table-row>
        <table:table-row table:style-name="ro21">
          <table:table-cell table:style-name="ce17"/>
          <table:table-cell table:style-name="ce27" office:value-type="string" calcext:value-type="string">
            <text:p>Equipos para procesos de información</text:p>
          </table:table-cell>
          <table:table-cell table:style-name="ce29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 política de amortización de los activos en régimen de arrendamiento financiero es similar a la</text:span></text:p>
            <text:p><text:span text:style-name="T1">aplicada a las inmovilizaciones materiales propias. Si no existe la certeza razonable de que el arrendatario</text:span></text:p>
            <text:p><text:span text:style-name="T1">acabará obteniendo el título de propiedad al finalizar el contrato de arrendamiento, el activo se amortiza en</text:span></text:p>
            <text:p><text:span text:style-name="T1">el periodo más corto entre la vida útil estimada y la duración del contrato de arrendamiento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c) Deterioro de valor: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calcext:value-type="string" table:number-columns-spanned="3" table:number-rows-spanned="1">
            <text:p><text:span text:style-name="T1">A la fecha de cierre de cada ejercicio, la empresa revisa los importes en libros de su inmovilizado</text:span></text:p>
            <text:p><text:span text:style-name="T1">material para determinar si existen indicios de que dichos activos hayan sufrido una pérdida de valor por</text:span></text:p>
            <text:p><text:span text:style-name="T1">deterioro de valor. En caso de que exista cualquier indicio, se realiza una estimación del importe</text:span></text:p>
            <text:p><text:span text:style-name="T1">recuperable del activo correspondiente para determinar el importe del deterioro necesario. Los cálculos del</text:span></text:p>
            <text:p><text:span text:style-name="T1">deterioro de estos elementos del inmovilizado material se efectúan elemento a elemento de forma</text:span></text:p>
            <text:p><text:span text:style-name="T1">individualizada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calcext:value-type="string" table:number-columns-spanned="3" table:number-rows-spanned="1">
            <text:p><text:span text:style-name="T1">Las correcciones valorativas por deterioro se reconocen como un gasto en la cuenta de pérdidas y</text:span></text:p>
            <text:p><text:span text:style-name="T1">ganancia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s pérdidas por deterioro reconocidas en un activo material en ejercicios anteriores son revertidas</text:span></text:p>
            <text:p><text:span text:style-name="T1">cuando se produce un cambio en las estimaciones sobre su importe recuperable aumentando el valor del</text:span></text:p>
            <text:p><text:span text:style-name="T1">activo con abono a resultados con el límite del valor en libros que el activo hubiera tenido de no haberse</text:span></text:p>
            <text:p><text:span text:style-name="T1">realizado el deterioro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2">3. </text:span><text:span text:style-name="T3">Terrenos y construcciones calificadas como inversiones inmobiliarias</text:span><text:span text:style-name="T4">: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calcext:value-type="string" table:number-columns-spanned="3" table:number-rows-spanned="1">
            <text:p><text:span text:style-name="T1">No hay terrenos ni construcciones calificadas como inversiones inmobiliarias en el balance de la</text:span></text:p>
            <text:p><text:span text:style-name="T1">empresa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2">4. </text:span><text:span text:style-name="T3">Permutas</text:span><text:span text:style-name="T5">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0"/>
          <table:table-cell table:style-name="ce9" office:value-type="string" calcext:value-type="string">
            <text:p>Durante el ejercicio no se ha producido ninguna permuta de carácter comercial ni no comercial.</text:p>
          </table:table-cell>
          <table:table-cell table:number-columns-repeated="16382"/>
        </table:table-row>
        <table:table-row table:style-name="ro13">
          <table:table-cell table:style-name="ce19" office:value-type="string" calcext:value-type="string" table:number-columns-spanned="3" table:number-rows-spanned="1">
            <text:p><text:span text:style-name="T2">5. </text:span><text:span text:style-name="T3">Activos financieros y pasivos financieros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Criterios empleados para la calificación y valoración de las diferentes categorías de activos y pasivos</text:p>
          </table:table-cell>
          <table:table-cell table:number-columns-repeated="16382"/>
        </table:table-row>
        <table:table-row table:style-name="ro6">
          <table:table-cell table:style-name="ce22" office:value-type="string" calcext:value-type="string" table:number-columns-spanned="2" table:number-rows-spanned="1">
            <text:p>financieros:</text:p>
          </table:table-cell>
          <table:covered-table-cell table:style-name="ce20"/>
          <table:table-cell table:number-columns-repeated="16382"/>
        </table:table-row>
        <table:table-row table:style-name="ro17">
          <table:table-cell office:value-type="string" calcext:value-type="string" table:number-columns-spanned="3" table:number-rows-spanned="1">
            <text:p><text:span text:style-name="T1">Los </text:span><text:span text:style-name="T6">activos financieros</text:span><text:span text:style-name="T7">, a efectos de su valoración, se han clasificado en alguna de las siguientes</text:span></text:p>
            <text:p><text:span text:style-name="T1">categoría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3" office:value-type="string" calcext:value-type="string" table:number-columns-spanned="3" table:number-rows-spanned="1">
            <text:p>Activos financieros a coste amortizad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calcext:value-type="string" table:number-columns-spanned="3" table:number-rows-spanned="1">
            <text:p><text:span text:style-name="T1">Los activos financieros incluidos en esta categoría se han valorado inicialmente por el coste, que</text:span></text:p>
            <text:p><text:span text:style-name="T1">equivaldrá al valor razonable de la contraprestación entregada más los costes de transacción que le han</text:span></text:p>
            <text:p><text:span text:style-name="T1">sido directamente atribuibles; no obstante, estos últimos podrán registrarse en la cuenta de pérdidas y</text:span></text:p>
            <text:p><text:span text:style-name="T1">ganancias en el momento de su reconocimiento inicial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<text:span text:style-name="T1">No obstante, los créditos por operaciones comerciales con vencimiento no superior a un año y que</text:span></text:p>
            <text:p><text:span text:style-name="T1">no tienen un tipo de interés contractual, así como los anticipos y créditos al personal, las fianzas, los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4" office:value-type="string" calcext:value-type="string" table:number-columns-spanned="3" table:number-rows-spanned="1">
            <text:p>Página 4</text:p>
          </table:table-cell>
          <table:covered-table-cell table:number-columns-repeated="2"/>
          <table:table-cell table:number-columns-repeated="16381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18">
          <table:table-cell table:style-name="ce10" office:value-type="string" calcext:value-type="string">
            <text:p>EXPLOTACIONES TURISTICAS JOMAR S.L</text:p>
          </table:table-cell>
          <table:table-cell table:style-name="ce10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1" office:value-type="string" calcext:value-type="string" table:number-columns-spanned="2" table:number-rows-spanned="1">
            <text:p><text:span text:style-name="T1">dividendos a cobrar y los desembolsos exigidos sobre instrumentos de patrimonio, cuyo importe se espera</text:span></text:p>
            <text:p><text:span text:style-name="T1">recibir en el corto plazo, se han valorado por su valor nominal porque el efecto de no actualizar los flujos de</text:span></text:p>
            <text:p><text:span text:style-name="T1">efectivo no es significativo.</text:span></text:p>
          </table:table-cell>
          <table:covered-table-cell table:style-name="ce14"/>
          <table:table-cell table:number-columns-repeated="16382"/>
        </table:table-row>
        <table:table-row table:style-name="ro14">
          <table:table-cell office:value-type="string" calcext:value-type="string">
            <text:p><text:span text:style-name="T1">Posteriormente, estos activos financieros se valoran por su coste amortizado. Los intereses</text:span></text:p>
            <text:p><text:span text:style-name="T1">devengados se contabilizan en la cuenta de pérdidas y ganancias, aplicando el método del tipo de interés</text:span></text:p>
            <text:p><text:span text:style-name="T1">efectivo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s aportaciones realizadas como consecuencia de un contrato de cuentas en participación y</text:span></text:p>
            <text:p><text:span text:style-name="T1">similares, se han valorado al coste, incrementado o disminuido por el beneficio o la pérdida,</text:span></text:p>
            <text:p><text:span text:style-name="T1">respectivamente, que corresponde a la empresa como partícipe no gestor, y menos, en su caso, el importe</text:span></text:p>
            <text:p><text:span text:style-name="T1">acumulado de las correcciones valorativas por deterior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No obstante, lo anterior, los activos con vencimiento no superior a un año que, de acuerdo con lo</text:span></text:p>
            <text:p><text:span text:style-name="T1">dispuesto en el apartado anterior, se han valorado inicialmente por su valor nominal, continúan valorándose</text:span></text:p>
            <text:p><text:span text:style-name="T1">por dicho importe, salvo que se hubieran deteriorado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Para los activos financieros a tipo de interés variable, se emplea el tipo de interés efectivo que</text:span></text:p>
            <text:p><text:span text:style-name="T1">corresponde en la fecha de cierre de estas cuentas anuales de acuerdo con las condiciones contractuales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En su caso, como sustituto del valor actual de los flujos de efectivo futuros se ha utilizado el valor</text:span></text:p>
            <text:p><text:span text:style-name="T1">de cotización del activo, siempre que éste sea lo suficientemente fiable como para considerarlo</text:span></text:p>
            <text:p><text:span text:style-name="T1">representativo del valor que pudiera recuperar la empresa.</text:span></text:p>
          </table:table-cell>
          <table:table-cell table:number-columns-repeated="16383"/>
        </table:table-row>
        <table:table-row table:style-name="ro13">
          <table:table-cell table:style-name="ce30" office:value-type="string" calcext:value-type="string">
            <text:p>Activos financieros mantenidos para negociar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os activos financieros mantenidos para negociar se han valorado inicialmente por el coste, que</text:span></text:p>
            <text:p><text:span text:style-name="T1">equivale al valor razonable de la contraprestación entregada. Los costes de transacción que le han sido</text:span></text:p>
            <text:p><text:span text:style-name="T1">directamente atribuidos se han reconocido en la cuenta de pérdidas y ganancias del ejercicio. Forman parte</text:span></text:p>
            <text:p><text:span text:style-name="T1">de la valoración inicial el importe de los derechos preferentes de suscripción y similares que, en su caso, se</text:span></text:p>
            <text:p><text:span text:style-name="T1">hubiesen adquirido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Posteriormente, se han valorado por su valor razonable, sin deducir los costes de transacción en</text:span></text:p>
            <text:p><text:span text:style-name="T1">que se haya podido incurrir en su enajenación. Los cambios que se han producido o produzcan en el valor</text:span></text:p>
            <text:p><text:span text:style-name="T1">razonable se han imputado en la cuenta de pérdidas y ganancias del ejercicio.</text:span></text:p>
          </table:table-cell>
          <table:table-cell table:number-columns-repeated="16383"/>
        </table:table-row>
        <table:table-row table:style-name="ro13">
          <table:table-cell table:style-name="ce30" office:value-type="string" calcext:value-type="string">
            <text:p>Activos financieros a coste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Se valoran inicialmente al coste, que equivale al valor razonable de la contraprestación entregada</text:span></text:p>
            <text:p><text:span text:style-name="T1">más los costes de transacción que le han sido directamente atribuibles. Forman parte de la valoración inicial</text:span></text:p>
            <text:p><text:span text:style-name="T1">el importe de los derechos preferentes de suscripción y similares que, en su caso, se hubiesen adquirido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Posteriormente se valoran por su coste, menos, en su caso,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13">
          <table:table-cell table:style-name="ce30" office:value-type="string" calcext:value-type="string">
            <text:p>Intereses y dividendos recibidos de activos financieros</text:p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<text:span text:style-name="T1">Los intereses y dividendos de activos financieros devengados con posterioridad al momento de la</text:span></text:p>
            <text:p><text:span text:style-name="T1">adquisición se reconocen como ingresos en la cuenta de pérdidas y ganancias. Los intereses se han</text:span></text:p>
            <text:p><text:span text:style-name="T1">reconocido utilizando el método del tipo de interés efectivo y los dividendos cuando se ha declarado el</text:span></text:p>
            <text:p><text:span text:style-name="T1">derecho del socio a recibirl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1">Los </text:span><text:span text:style-name="T6">pasivos financieros</text:span><text:span text:style-name="T7">, a efectos de su valoración, se han clasificado en alguna de las siguientes
categorí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5</text:p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3">
          <table:table-cell table:style-name="ce30" office:value-type="string" calcext:value-type="string">
            <text:p>Pasivos financieros a coste amortizado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os pasivos financieros incluidos en esta categoría se valoran inicialmente por el coste, que</text:span></text:p>
            <text:p><text:span text:style-name="T1">equivale al valor razonable de la contraprestación recibida ajustado por los costes de transacción que les</text:span></text:p>
            <text:p><text:span text:style-name="T1">sean directamente atribuibles; no obstante, estos últimos, así como las comisiones financieras que se</text:span></text:p>
            <text:p><text:span text:style-name="T1">carguen a la empresa cuando se originen las deudas con terceros se han registrado en la cuenta de</text:span></text:p>
            <text:p><text:span text:style-name="T1">pérdidas y ganancias en el momento de su reconocimiento inicial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No obstante, lo señalado en el párrafo anterior, los débitos por operaciones comerciales con</text:span></text:p>
            <text:p><text:span text:style-name="T1">vencimiento no superior a un año y que no tengan un tipo de interés contractual, así como las fianzas y los</text:span></text:p>
            <text:p><text:span text:style-name="T1">desembolsos exigidos por terceros sobre participaciones, cuyo importe se espera pagar en el corto plazo,</text:span></text:p>
            <text:p><text:span text:style-name="T1">se han valorado por su valor nominal, porque el efecto de no actualizar los flujos de efectivo no es</text:span></text:p>
            <text:p><text:span text:style-name="T1">significativo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Posteriormente, los pasivos financieros incluidos en esta categoría se valoran por su coste</text:span></text:p>
            <text:p><text:span text:style-name="T1">amortizado. Los intereses devengados se contabilizan en la cuenta de pérdidas y ganancias, aplicando el</text:span></text:p>
            <text:p><text:span text:style-name="T1">método del tipo de interés efectiv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as aportaciones recibidas como consecuencia de un contrato de cuentas en participación y</text:span></text:p>
            <text:p><text:span text:style-name="T1">similares, se valorarán al coste, incrementado o disminuido por el beneficio o la pérdida, respectivamente,</text:span></text:p>
            <text:p><text:span text:style-name="T1">que deba atribuirse a los partícipes no gestore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No obstante, lo anterior, los débitos con vencimiento no superior a un año que se valoren</text:span></text:p>
            <text:p><text:span text:style-name="T1">inicialmente por su valor nominal continuarán valorándose por dicho importe</text:span></text:p>
          </table:table-cell>
          <table:table-cell table:number-columns-repeated="16383"/>
        </table:table-row>
        <table:table-row table:style-name="ro16">
          <table:table-cell table:style-name="ce30" office:value-type="string" calcext:value-type="string">
            <text:p>Pasivos financieros mantenidos para negociar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Para la valoración de estos pasivos financieros se han utilizado los mismos criterios que los señalados en el</text:span></text:p>
            <text:p><text:span text:style-name="T1">apartado de activos financieros mantenidos para negociar.</text:span></text:p>
          </table:table-cell>
          <table:table-cell table:number-columns-repeated="16383"/>
        </table:table-row>
        <table:table-row table:style-name="ro16">
          <table:table-cell table:style-name="ce9" office:value-type="string" calcext:value-type="string">
            <text:p><text:span text:style-name="T1">b) </text:span><text:span text:style-name="T8">Correcciones valorativas por deterioro: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coste amortizado</text:span><text:span text:style-name="T10">, al cierre del ejercicio, deberán efectuarse las</text:span></text:p>
            <text:p><text:span text:style-name="T1">correcciones valorativas necesarias siempre que exista evidencia objetiva de que el valor de un activo</text:span></text:p>
            <text:p><text:span text:style-name="T1">financiero, o de un grupo de activos financieros con similares características de riesgo valorados</text:span></text:p>
            <text:p><text:span text:style-name="T1">colectivamente, se ha deteriorado consecuencia de eventos posteriores a su reconocimiento inicial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 pérdida por deterioro del valor de estos activos financieros será la diferencia entre su valor en</text:span></text:p>
            <text:p><text:span text:style-name="T1">libros y el valor actual de los flujos de efectivo futuro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s correcciones de valor por deterioro, así como su reversión, se reconocerán como un gasto o un</text:span></text:p>
            <text:p><text:span text:style-name="T1">ingreso, respectivamente, en la cuenta de pérdidas y ganancia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valor razonable con cambios en el patrimonio neto</text:span><text:span text:style-name="T10">, al cierre del</text:span></text:p>
            <text:p><text:span text:style-name="T1">ejercicio, deberán efectuarse las correcciones valorativas necesarias siempre que exista evidencia objetiva
de que el valor de un activo financiero, o grupo de activos financieros incluidos en esta categoría se ha
deteriorado como resultado de uno o más eventos posteriores a su reconocimiento inicial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a corrección valorativa por deterioro del valor de estos activos financieros será la diferencia entre</text:span></text:p>
            <text:p><text:span text:style-name="T1">su coste o coste amortizado menos, cualquier corrección valorativa por deterioro previamente reconocida</text:span></text:p>
            <text:p><text:span text:style-name="T1">en la cuenta de pérdidas y ganancias y el valor razonable en el momento en que se efectúe la valoración.</text:span>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1">En los </text:span><text:span text:style-name="T9">activos financieros a coste</text:span><text:span text:style-name="T11"> al cierre del ejercicio, deberán efectuarse las correcciones</text:span></text:p>
            <text:p><text:span text:style-name="T1">valorativas necesarias siempre que exista evidencia objetiva de que el valor en libros de una inversión no</text:span></text:p>
            <text:p><text:span text:style-name="T1">será recuperable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6</text:p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18">
          <table:table-cell table:style-name="ce10" office:value-type="string" calcext:value-type="string">
            <text:p>EXPLOTACIONES TURISTICAS JOMAR S.L</text:p>
          </table:table-cell>
          <table:table-cell table:style-name="ce10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1" office:value-type="string" calcext:value-type="string" table:number-columns-spanned="2" table:number-rows-spanned="1">
            <text:p><text:span text:style-name="T1">El importe de esta corrección es la diferencia entre el valor en libros del activo financiero y el</text:span></text:p>
            <text:p><text:span text:style-name="T1">importe recuperable. Se entiende por importe recuperable como el mayor importe entre su valor razonable</text:span></text:p>
            <text:p><text:span text:style-name="T1">menos los costes de venta y el valor actual de los flujos de efectivo futuros derivados de la inversión.</text:span></text:p>
          </table:table-cell>
          <table:covered-table-cell table:style-name="ce14"/>
          <table:table-cell table:number-columns-repeated="16382"/>
        </table:table-row>
        <table:table-row table:style-name="ro9">
          <table:table-cell office:value-type="string" calcext:value-type="string">
            <text:p><text:span text:style-name="T1">Las correcciones valorativas por deterioro de valor y, en su caso, su reversión, se registrarán como</text:span></text:p>
            <text:p><text:span text:style-name="T1">un gasto o un ingreso, respectivamente, en la cuenta de pérdidas y ganancias. La reversión tiene el límite</text:span></text:p>
            <text:p><text:span text:style-name="T1">del valor en libros del activo financiero</text:span></text:p>
          </table:table-cell>
          <table:table-cell table:number-columns-repeated="16383"/>
        </table:table-row>
        <table:table-row table:style-name="ro16">
          <table:table-cell table:style-name="ce31" office:value-type="string" calcext:value-type="string">
            <text:p>c) Criterios empleados para el registro de la baja de activos financieros y pasivos financieros: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os criterios utilizados para dar de baja un activo financiero son que haya expirado o se hayan</text:span></text:p>
            <text:p><text:span text:style-name="T1">cedido los derechos contractuales sobre los flujos de efectivo del activo financiero siendo necesario que se</text:span></text:p>
            <text:p><text:span text:style-name="T1">hayan transferido de manera sustancial los riesgos y beneficios inherentes a su propiedad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Una vez se ha dado de baja el activo, la ganancia o pérdida surgida de esta operación formará</text:span></text:p>
            <text:p><text:span text:style-name="T1">parte del resultado del ejercicio en el cual ésta se haya producid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n el caso de los pasivos financieros la empresa los da de baja cuando la obligación se ha</text:span></text:p>
            <text:p><text:span text:style-name="T1">extinguido. También se da de baja un pasivo financiero cuando se produce con condiciones</text:span></text:p>
            <text:p><text:span text:style-name="T1">sustancialmente diferente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La diferencia entre el valor en libros del pasivo financiero y la contraprestación pagada incluidos los</text:span></text:p>
            <text:p><text:span text:style-name="T1">costes de transacción atribuibles, se recoge en la cuenta de pérdidas y ganancias.</text:span></text:p>
          </table:table-cell>
          <table:table-cell table:number-columns-repeated="16383"/>
        </table:table-row>
        <table:table-row table:style-name="ro13">
          <table:table-cell table:style-name="ce9" office:value-type="string" calcext:value-type="string">
            <text:p>Durante el ejercicio, no se ha dado de baja ningún activo ni pasivo financiero.</text:p>
          </table:table-cell>
          <table:table-cell table:number-columns-repeated="16383"/>
        </table:table-row>
        <table:table-row table:style-name="ro16">
          <table:table-cell table:style-name="ce31" office:value-type="string" calcext:value-type="string">
            <text:p>d) Inversiones en empresas de grupo, multigrupo y asociadas:</text:p>
          </table:table-cell>
          <table:table-cell table:number-columns-repeated="16383"/>
        </table:table-row>
        <table:table-row table:style-name="ro13">
          <table:table-cell table:style-name="ce9" office:value-type="string" calcext:value-type="string">
            <text:p>No se han realizado inversiones en empresas de grupo, multigrupo y asociadas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e) </text:span><text:span text:style-name="T8">Criterios empleados en la determinación de los ingresos o gastos procedentes de las distintas categorías</text:span></text:p>
            <text:p><text:span text:style-name="T12">de instrumentos financieros: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Los intereses y dividendos de activos financieros reportados con posterioridad al momento de la</text:span></text:p>
            <text:p><text:span text:style-name="T1">adquisición se han reconocido como ingresos en la cuenta de pérdidas y ganancias. Para el reconocimiento</text:span></text:p>
            <text:p><text:span text:style-name="T1">de los intereses se ha utilizado el método del interés efectivo. Los dividendos se reconocen cuando se</text:span></text:p>
            <text:p><text:span text:style-name="T1">declare el derecho del socio a recibirl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>
            <text:p><text:span text:style-name="T13">6.</text:span><text:span text:style-name="T14"> </text:span><text:span text:style-name="T15">Instrumentos de patrimonio propio en poder de la empresa:</text:span></text:p>
          </table:table-cell>
          <table:table-cell table:number-columns-repeated="16383"/>
        </table:table-row>
        <table:table-row table:style-name="ro13">
          <table:table-cell table:style-name="ce9" office:value-type="string" calcext:value-type="string">
            <text:p>No se han contabilizado instrumentos de patrimonio propio durante el ejercicio.</text:p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>
            <text:p><text:span text:style-name="T13">7</text:span><text:span text:style-name="T16">. </text:span><text:span text:style-name="T17">Existencias</text:span><text:span text:style-name="T4">: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as existencias están valoradas al precio de adquisición o al coste de producción. Si necesitan un</text:span></text:p>
            <text:p><text:span text:style-name="T1">periodo de tiempo superior al año para estar en condiciones de ser vendidas, se incluye en este valor, los</text:span></text:p>
            <text:p><text:span text:style-name="T1">gastos financieros oportuna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Cuando el valor neto realizable sea inferior a su precio de adquisición o a su coste de producción,</text:span></text:p>
            <text:p><text:span text:style-name="T1">se efectuarán las correspondientes correcciones valorativas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El valor neto realizable representa la estimación del precio de venta menos todos los costes</text:span></text:p>
            <text:p><text:span text:style-name="T1">estimados de terminación y los costes estimados que serán necesarios en los procesos de</text:span></text:p>
            <text:p><text:span text:style-name="T1">comercialización, venta y distribución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7</text:p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<text:span text:style-name="T1">La Sociedad realiza una evaluación del valor neto realizable de las existencias al final del ejercicio,
dotando la oportuna pérdida cuando las mismas se encuentran sobrevaloradas.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Cuando las circunstancias que previamente causaron la disminución hayan dejado de existir o</text:span></text:p>
            <text:p><text:span text:style-name="T1">cuando exista clara evidencia de incremento en el valor neto realizable a causa de un cambio en las</text:span></text:p>
            <text:p><text:span text:style-name="T1">circunstancias económicas, se procede a revertir el importe de esta disminución.</text:span></text:p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>
            <text:p><text:span text:style-name="T13">8</text:span><text:span text:style-name="T16">. </text:span><text:span text:style-name="T17">Transacciones en moneda extranjera</text:span><text:span text:style-name="T4">:</text:span></text:p>
          </table:table-cell>
          <table:table-cell table:number-columns-repeated="16383"/>
        </table:table-row>
        <table:table-row table:style-name="ro16">
          <table:table-cell table:style-name="ce9" office:value-type="string" calcext:value-type="string">
            <text:p>No existen transacciones en moneda extranjera.</text:p>
          </table:table-cell>
          <table:table-cell table:number-columns-repeated="16383"/>
        </table:table-row>
        <table:table-row table:style-name="ro13">
          <table:table-cell table:style-name="ce12" office:value-type="string" calcext:value-type="string">
            <text:p><text:span text:style-name="T2">9. </text:span><text:span text:style-name="T3">Impuesto sobre beneficios: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El gasto por impuesto sobre beneficios representa la suma del gasto por impuesto sobre beneficios</text:span></text:p>
            <text:p><text:span text:style-name="T1">del ejercicio, así como por el efecto de las variaciones de los activos y pasivos por impuestos anticipados,</text:span></text:p>
            <text:p><text:span text:style-name="T1">diferidos y créditos fiscale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l gasto por impuesto sobre beneficios del ejercicio se calcula mediante la suma del impuesto</text:span></text:p>
            <text:p><text:span text:style-name="T1">corriente que resulta de la aplicación del tipo de gravamen sobre la base imponible del ejercicio, tras aplicar</text:span></text:p>
            <text:p><text:span text:style-name="T1">las deducciones que fiscalmente son admisibles, más la variación de los activos y pasivos por impuestos</text:span></text:p>
            <text:p><text:span text:style-name="T1">anticipados / diferidos y créditos fiscales, tanto por bases imponibles negativas como por deducciones.</text:span></text:p>
          </table:table-cell>
          <table:table-cell table:number-columns-repeated="16383"/>
        </table:table-row>
        <table:table-row table:style-name="ro22">
          <table:table-cell office:value-type="string" calcext:value-type="string">
            <text:p><text:span text:style-name="T1">Los activos y pasivos por impuestos diferidos incluyen las diferencias temporales que se identifican</text:span></text:p>
            <text:p><text:span text:style-name="T1">como aquellos importes que se prevén pagadores o recuperables por las diferencias entre los importes en</text:span></text:p>
            <text:p><text:span text:style-name="T1">libros de los activos y pasivos y su valor fiscal, así como las bases imponibles negativas pendientes de</text:span></text:p>
            <text:p><text:span text:style-name="T1">compensación y los créditos por deducciones fiscales no aplicadas fiscalmente. Estos importes se registran</text:span></text:p>
            <text:p><text:span text:style-name="T1">aplicando a la diferencia temporal o crédito que corresponda el tipo de gravamen al que se espera</text:span></text:p>
            <text:p><text:span text:style-name="T1">recuperarlos o liquidarlos.</text:span></text:p>
          </table:table-cell>
          <table:table-cell table:number-columns-repeated="16383"/>
        </table:table-row>
        <table:table-row table:style-name="ro21">
          <table:table-cell table:style-name="ce33" office:value-type="string" calcext:value-type="string">
            <text:p>Se reconocen pasivos por impuestos diferidos para todas las diferencias temporales imponibles.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Por su parte, los activos por impuestos diferidos, identificados con diferencias temporales, bases imponibles</text:span></text:p>
            <text:p><text:span text:style-name="T1">negativas y deducciones pendientes de compensar, sólo se reconocen en el supuesto de que se considere</text:span></text:p>
            <text:p><text:span text:style-name="T1">probable que la Sociedad tenga en el futuro suficientes ganancias fiscales contra las cuales poder hacerlas</text:span></text:p>
            <text:p><text:span text:style-name="T1">efectivas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Con ocasión de cada cierre contable, se revisan los impuestos diferidos registrados (tanto activos</text:span></text:p>
            <text:p><text:span text:style-name="T1">como pasivos) con objeto de comprobar que se mantienen vigentes, efectuándose las oportunas</text:span></text:p>
            <text:p><text:span text:style-name="T1">correcciones a los mismos de acuerdo con los resultados de los análisis realizados.</text:span></text:p>
          </table:table-cell>
          <table:table-cell table:number-columns-repeated="16383"/>
        </table:table-row>
        <table:table-row table:style-name="ro13">
          <table:table-cell table:style-name="ce12" office:value-type="string" calcext:value-type="string">
            <text:p>10. Ingresos y gastos: prestaciones de servicios realizados por la empresa: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1">Los ingresos ordinarios procedentes de la venta de bienes y de la prestación de servicios se</text:span></text:p>
            <text:p><text:span text:style-name="T1">valorarán por el importe monetario o, en su caso, por el valor razonable de la contrapartida, recibida o que</text:span></text:p>
            <text:p><text:span text:style-name="T1">se espere recibir, derivada de la misma, que será el precio acordado para los activos a trasferir al cliente,</text:span></text:p>
            <text:p><text:span text:style-name="T1">deducido el importe de cualquier descuento, rebaja en el precio u otras partidas similares que la empresa</text:span></text:p>
            <text:p><text:span text:style-name="T1">pueda conceder, así como los intereses incorporados al nominal de los créditos. No obstante, podrán</text:span></text:p>
            <text:p><text:span text:style-name="T1">incluirse los intereses incorporados a los créditos comerciales con vencimiento no superior a un año que no</text:span></text:p>
            <text:p><text:span text:style-name="T1">tengan un tipo de interés contractual, cuando el efecto de no actualizar los flujos de efectivo no sea</text:span></text:p>
            <text:p><text:span text:style-name="T1">significativo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 empresa tomará en cuenta en la valoración del ingreso la mejor estimación de la</text:span></text:p>
            <text:p><text:span text:style-name="T1">contraprestación variable si es altamente probable que no se produzca una reversión significativa del</text:span></text:p>
            <text:p><text:span text:style-name="T1">importe del ingreso reconocido cuando posteriormente se resuelva la incertidumbre asociada a la citada</text:span></text:p>
            <text:p><text:span text:style-name="T1">contraprestación.</text:span></text:p>
          </table:table-cell>
          <table:table-cell table:number-columns-repeated="16383"/>
        </table:table-row>
        <table:table-row table:style-name="ro32">
          <table:table-cell table:style-name="ce32" office:value-type="string" calcext:value-type="string">
            <text:p><text:span text:style-name="T13">11</text:span><text:span text:style-name="T16">. Provisiones y contingenci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8</text:p>
          </table:table-cell>
          <table:table-cell table:number-columns-repeated="16383"/>
        </table:table-row>
      </table:table>
      <table:table table:name="Sheet9" table:style-name="ta9">
        <table:table-column table:style-name="co4" table:default-cell-style-name="ce37"/>
        <table:table-column table:style-name="co7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1 (PYMES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0" office:value-type="string" calcext:value-type="string">
            <text:p>EXPLOTACIONES TURISTICAS JOMAR S.L</text:p>
          </table:table-cell>
          <table:table-cell table:style-name="ce40" office:value-type="string" calcext:value-type="string" table:number-columns-spanned="2" table:number-rows-spanned="1">
            <text:p>B35713262</text:p>
          </table:table-cell>
          <table:covered-table-cell table:style-name="ce14"/>
          <table:table-cell table:number-columns-repeated="16381"/>
        </table:table-row>
        <table:table-row table:style-name="ro33">
          <table:table-cell table:style-name="ce11" office:value-type="string" calcext:value-type="string" table:number-columns-spanned="3" table:number-rows-spanned="1">
            <text:p><text:span text:style-name="T1">Las cuentas anuales de la Sociedad recogen todas las provisiones significativas en las cuales es</text:span></text:p>
            <text:p><text:span text:style-name="T1">mayor la probabilidad que se haya de atender la obligación. Las provisiones se reconocen únicamente en</text:span></text:p>
            <text:p><text:span text:style-name="T1">base a hechos presentes o pasados que generen obligaciones futuras. Se cuantifican teniendo en</text:span></text:p>
            <text:p><text:span text:style-name="T1">consideración la mejor información disponible sobre las consecuencias del suceso que las motivan y son</text:span></text:p>
            <text:p><text:span text:style-name="T1">reestimadas con ocasión de cada cierre contable. Se utilizan para afrontar las obligaciones específicas para</text:span></text:p>
            <text:p><text:span text:style-name="T1">las cuales fueron originalmente reconocidas. Se procede a su reversión total o parcial, cuando estas</text:span></text:p>
            <text:p><text:span text:style-name="T1">obligaciones dejan de existir o disminuyen.</text:span>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16">
          <table:table-cell table:style-name="ce34" office:value-type="string" calcext:value-type="string" table:number-columns-spanned="3" table:number-rows-spanned="1">
            <text:p><text:span text:style-name="T13">12</text:span><text:span text:style-name="T16">. Subvenciones, donaciones y legados: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1" office:value-type="string" calcext:value-type="string" table:number-columns-spanned="3" table:number-rows-spanned="1">
            <text:p><text:span text:style-name="T1">Las subvenciones, donaciones y legados no reintegrables se contabilizan como ingresos</text:span></text:p>
            <text:p><text:span text:style-name="T1">directamente imputados al patrimonio neto y se reconocen en la cuenta de pérdidas y ganancias como</text:span></text:p>
            <text:p><text:span text:style-name="T1">ingresos sobre una base sistemática y racional de forma correlacionada con los gastos derivados del gasto</text:span></text:p>
            <text:p><text:span text:style-name="T1">o inversión objeto de la subvención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1">Las subvenciones, donaciones y legados que tengan carácter de reintegrables se registran como</text:span></text:p>
            <text:p><text:span text:style-name="T1">pasivos de la empresa hasta que adquieren la condición de no reintegrables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1">La imputación a resultados de las subvenciones, donaciones y legados que tengan el carácter de</text:span></text:p>
            <text:p><text:span text:style-name="T1">no reintegrables se efectuará atendiendo a su finalidad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34" office:value-type="string" calcext:value-type="string" table:number-columns-spanned="3" table:number-rows-spanned="1">
            <text:p><text:span text:style-name="T13">13. </text:span><text:span text:style-name="T16">Negocios conjuntos: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8" office:value-type="string" calcext:value-type="string" table:number-columns-spanned="3" table:number-rows-spanned="1">
            <text:p>No existe ninguna actividad económica controlada conjuntamente con otra persona física o jurídica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34" office:value-type="string" calcext:value-type="string" table:number-columns-spanned="3" table:number-rows-spanned="1">
            <text:p><text:span text:style-name="T13">14</text:span><text:span text:style-name="T7">. </text:span><text:span text:style-name="T18">Transacciones entre partes vinculadas</text:span><text:span text:style-name="T19">: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8" office:value-type="string" calcext:value-type="string" table:number-columns-spanned="3" table:number-rows-spanned="1">
            <text:p>No existen transacciones entre partes vinculada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5" office:value-type="string" calcext:value-type="string" table:number-columns-spanned="3" table:number-rows-spanned="1">
            <text:p>04 - INMOVILIZADO MATERIAL, INTANGIBLE E INVERSIONES INMOBILIARIAS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11" office:value-type="string" calcext:value-type="string" table:number-columns-spanned="3" table:number-rows-spanned="1">
            <text:p><text:span text:style-name="T1">1. Análisis del movimiento comparativo del ejercicio actual y anterior del </text:span><text:span text:style-name="T9">inmovilizado material, intangible e</text:span></text:p>
            <text:p><text:span text:style-name="T20">inversiones inmobiliarias</text:span><text:span text:style-name="T11"> y de sus correspondientes amortizaciones acumuladas y correcciones valorativas</text:span></text:p>
            <text:p><text:span text:style-name="T1">por deterioro de valor acumulado: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 del inmovilizado intangible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+) Entra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+) Correcciones de valor por actualización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4">
          <table:table-cell office:value-type="string" calcext:value-type="string">
            <text:p>(-) Sali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s amortización inmovilizado intangible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4">
          <table:table-cell office:value-type="string" calcext:value-type="string">
            <text:p>(+) Aumento por dotacione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+) Aum. amort. acum. por efecto de actualización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+) Aumentos por adquisiciones o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-) Disminuciones por salidas, bajas y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9" office:value-type="string" calcext:value-type="string">
            <text:p>Movimiento correcciones de valor por deterioro, inmovilizado</text:p>
            <text:p>intangible</text:p>
          </table:table-cell>
          <table:table-cell table:style-name="ce45" office:value-type="string" calcext:value-type="string">
            <text:p>Importe 2021</text:p>
          </table:table-cell>
          <table:table-cell table:style-name="ce45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+) Correcciones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-) Reversión de correc.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4">
          <table:table-cell office:value-type="string" calcext:value-type="string">
            <text:p>(-) Disminuciones por salidas, bajas o traspaso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6">
          <table:table-cell table:style-name="ce24" office:value-type="string" calcext:value-type="string" table:number-columns-spanned="3" table:number-rows-spanned="1">
            <text:p>Página 9</text:p>
          </table:table-cell>
          <table:covered-table-cell table:number-columns-repeated="2"/>
          <table:table-cell table:number-columns-repeated="16381"/>
        </table:table-row>
      </table:table>
      <table:table table:name="Sheet10" table:style-name="ta10">
        <table:table-column table:style-name="co4" table:default-cell-style-name="ce37"/>
        <table:table-column table:style-name="co7" table:default-cell-style-name="ce42"/>
        <table:table-column table:style-name="co8" table:default-cell-style-name="ce46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1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s del inmovilizado material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6">
          <table:table-cell office:value-type="string" calcext:value-type="string">
            <text:p>SALDO INICIAL BRUTO</text:p>
          </table:table-cell>
          <table:table-cell table:style-name="ce50" office:value-type="float" office:value="367273.18" calcext:value-type="float">
            <text:p>367,273.18</text:p>
          </table:table-cell>
          <table:table-cell table:style-name="ce50" office:value-type="float" office:value="304759.44" calcext:value-type="float">
            <text:p>304,759.44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(+) Entradas</text:p>
          </table:table-cell>
          <table:table-cell/>
          <table:table-cell table:style-name="ce50" office:value-type="float" office:value="62513.74" calcext:value-type="float">
            <text:p>62,513.74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6">
          <table:table-cell office:value-type="string" calcext:value-type="string">
            <text:p>(-) Salidas</text:p>
          </table:table-cell>
          <table:table-cell table:style-name="ce51" table:number-columns-repeated="2"/>
          <table:table-cell table:number-columns-repeated="16381"/>
        </table:table-row>
        <table:table-row table:style-name="ro36">
          <table:table-cell table:style-name="ce38" office:value-type="string" calcext:value-type="string">
            <text:p>SALDO FINAL BRUTO</text:p>
          </table:table-cell>
          <table:table-cell table:number-columns-repeated="2" table:style-name="ce52" office:value-type="float" office:value="367273.18" calcext:value-type="float">
            <text:p>367,273.18</text:p>
          </table:table-cell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s amortización del inmovilizado material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6">
          <table:table-cell office:value-type="string" calcext:value-type="string">
            <text:p>SALDO INICIAL BRUTO</text:p>
          </table:table-cell>
          <table:table-cell table:style-name="ce50" office:value-type="float" office:value="253367.41" calcext:value-type="float">
            <text:p>253,367.41</text:p>
          </table:table-cell>
          <table:table-cell table:style-name="ce50" office:value-type="float" office:value="156901.51" calcext:value-type="float">
            <text:p>156,901.51</text:p>
          </table:table-cell>
          <table:table-cell table:number-columns-repeated="16381"/>
        </table:table-row>
        <table:table-row table:style-name="ro36">
          <table:table-cell office:value-type="string" calcext:value-type="string">
            <text:p>(+) Aumento por dotaciones</text:p>
          </table:table-cell>
          <table:table-cell table:style-name="ce50" office:value-type="float" office:value="27198.36" calcext:value-type="float">
            <text:p>27,198.36</text:p>
          </table:table-cell>
          <table:table-cell table:style-name="ce50" office:value-type="float" office:value="253367.41" calcext:value-type="float">
            <text:p>253,367.41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umentos por adquisiciones o traspasos</text:p>
          </table:table-cell>
          <table:table-cell table:style-name="ce46"/>
          <table:table-cell table:style-name="ce25"/>
          <table:table-cell table:number-columns-repeated="16381"/>
        </table:table-row>
        <table:table-row table:style-name="ro36">
          <table:table-cell office:value-type="string" calcext:value-type="string">
            <text:p>(-) Disminuciones por salidas, bajas y traspasos</text:p>
          </table:table-cell>
          <table:table-cell table:style-name="ce51"/>
          <table:table-cell table:style-name="ce50" office:value-type="float" office:value="156901.51" calcext:value-type="float">
            <text:p>156,901.51</text:p>
          </table:table-cell>
          <table:table-cell table:number-columns-repeated="16381"/>
        </table:table-row>
        <table:table-row table:style-name="ro36">
          <table:table-cell table:style-name="ce38" office:value-type="string" calcext:value-type="string">
            <text:p>SALDO FINAL BRUTO</text:p>
          </table:table-cell>
          <table:table-cell table:style-name="ce52" office:value-type="float" office:value="280565.77" calcext:value-type="float">
            <text:p>280,565.77</text:p>
          </table:table-cell>
          <table:table-cell table:style-name="ce52" office:value-type="float" office:value="253367.41" calcext:value-type="float">
            <text:p>253,367.41</text:p>
          </table:table-cell>
          <table:table-cell table:number-columns-repeated="16381"/>
        </table:table-row>
        <table:table-row table:style-name="ro35">
          <table:table-cell table:style-name="ce39" office:value-type="string" calcext:value-type="string">
            <text:p>Movimiento correcciones de valor por deterioro, inmovilizado</text:p>
            <text:p>material</text:p>
          </table:table-cell>
          <table:table-cell table:style-name="ce45" office:value-type="string" calcext:value-type="string">
            <text:p>Importe 2021</text:p>
          </table:table-cell>
          <table:table-cell table:style-name="ce45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Correcciones valorativas por deterior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4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s de las inversiones inmobiliarias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Salida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4">
          <table:table-cell table:style-name="ce36" office:value-type="string" calcext:value-type="string">
            <text:p>Movimiento amortización inversiones inmobiliarias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umento por dota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Disminuciones por salidas, bajas y traspaso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9" office:value-type="string" calcext:value-type="string">
            <text:p>Movimiento correcciones de valor por deterioro, inversiones</text:p>
            <text:p>inmobiliarias</text:p>
          </table:table-cell>
          <table:table-cell table:style-name="ce45" office:value-type="string" calcext:value-type="string">
            <text:p>Importe 2021</text:p>
          </table:table-cell>
          <table:table-cell table:style-name="ce45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3">
          <table:table-cell table:style-name="ce18" office:value-type="string" calcext:value-type="string" table:number-columns-spanned="3" table:number-rows-spanned="1">
            <text:p>La sociedad no dispone de inmovilizados intangibles con vida útil indefinida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7">
          <table:table-cell table:style-name="ce18" office:value-type="string" calcext:value-type="string" table:number-columns-spanned="3" table:number-rows-spanned="1">
            <text:p>Se detallan las inversiones inmobiliarias y una descripción de las mism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9" office:value-type="string" calcext:value-type="string">
            <text:p>Elementos inversiones inmobiliarias</text:p>
          </table:table-cell>
          <table:table-cell table:style-name="ce49" office:value-type="string" calcext:value-type="string">
            <text:p>Descripción</text:p>
          </table:table-cell>
          <table:table-cell table:style-name="Default"/>
          <table:table-cell table:number-columns-repeated="16381"/>
        </table:table-row>
        <table:table-row table:style-name="ro6">
          <table:table-cell table:style-name="ce24" office:value-type="string" calcext:value-type="string" table:number-columns-spanned="3" table:number-rows-spanned="1">
            <text:p>Página 10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1" table:style-name="ta11">
        <table:table-column table:style-name="co4" table:default-cell-style-name="ce37"/>
        <table:table-column table:style-name="co7" table:default-cell-style-name="ce42"/>
        <table:table-column table:style-name="co7" table:default-cell-style-name="ce46"/>
        <table:table-column table:style-name="co3" table:number-columns-repeated="16381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MEMORIA 2021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8">
          <table:table-cell table:style-name="ce18" office:value-type="string" calcext:value-type="string" table:number-columns-spanned="3" table:number-rows-spanned="1">
            <text:p><text:span text:style-name="T1">2. </text:span><text:span text:style-name="T9">Arrendamientos financieros</text:span><text:span text:style-name="T11"> y otras operaciones de naturaleza similar sobre activos no corrientes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35" office:value-type="string" calcext:value-type="string" table:number-columns-spanned="3" table:number-rows-spanned="1">
            <text:p>05 - ACTIVOS FINANCIERO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1. A continuación, se muestra el movimiento de los activos financieros a largo plaz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4">
          <table:table-cell table:style-name="ce36" office:value-type="string" calcext:value-type="string">
            <text:p>Valores representativos de deuda lp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4">
          <table:table-cell table:style-name="ce36" office:value-type="string" calcext:value-type="string">
            <text:p>Créditos, derivados y otros lp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4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4">
          <table:table-cell table:style-name="ce36" office:value-type="string" calcext:value-type="string">
            <text:p>Total activos financieros lp</text:p>
          </table:table-cell>
          <table:table-cell table:style-name="ce41" office:value-type="string" calcext:value-type="string">
            <text:p>Importe 2021</text:p>
          </table:table-cell>
          <table:table-cell table:style-name="ce41" office:value-type="string" calcext:value-type="string">
            <text:p>Importe 2020</text:p>
          </table:table-cell>
          <table:table-cell table:number-columns-repeated="16381"/>
        </table:table-row>
        <table:table-row table:style-name="ro34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(-) Salidas y reduccione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4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6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3">
          <table:table-cell table:style-name="ce18" office:value-type="string" calcext:value-type="string" table:number-columns-spanned="3" table:number-rows-spanned="1">
            <text:p>2. Correcciones por deterioro del valor originadas por el riesgo de crédit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No existen correcciones por deterioro del valor originadas por el riesgo de crédit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3. Valor razonable y variaciones en el valor de activos financieros valorados a valor razonable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1">a) El valor razonable se determina en su totalidad tomando como referencia los precios cotizados</text:span></text:p>
            <text:p><text:span text:style-name="T1">en mercados activo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4">
          <table:table-cell table:style-name="ce11" office:value-type="string" calcext:value-type="string" table:number-columns-spanned="3" table:number-rows-spanned="1">
            <text:p><text:span text:style-name="T1">b) A continuación se informa el valor razonable por categorías de activos financieros, así como las</text:span></text:p>
            <text:p><text:span text:style-name="T1">variaciones en el valor registradas en la cuenta de pérdidas y ganancias, así como las consignadas</text:span></text:p>
            <text:p><text:span text:style-name="T1">directamente a patrimonio neto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4">
          <table:table-cell table:style-name="ce49" office:value-type="string" calcext:value-type="string">
            <text:p>Ejercicio 2021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5"/>
          <table:table-cell table:number-columns-repeated="16381"/>
        </table:table-row>
        <table:table-row table:style-name="ro6">
          <table:table-cell table:style-name="ce49" office:value-type="string" calcext:value-type="string">
            <text:p>Ejercicio 2020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6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1">c) No existen instrumentos financieros derivados distintos de los que se califican como instrumentos</text:span></text:p>
            <text:p><text:span text:style-name="T1">de cobertura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4. Empresas del grupo, multigrupo y asociad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9">
          <table:table-cell table:style-name="ce11" office:value-type="string" calcext:value-type="string" table:number-columns-spanned="3" table:number-rows-spanned="1">
            <text:p><text:span text:style-name="T1">La empresa EXPLOTACIONES TURISTICAS JOMAR S.L no tiene vinculación con entidades que</text:span></text:p>
            <text:p><text:span text:style-name="T1">puedan ser consideradas como empresas del grupo, multigrupo o empresas asociada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24" office:value-type="string" calcext:value-type="string" table:number-columns-spanned="3" table:number-rows-spanned="1">
            <text:p>Página 11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2" table:style-name="ta12">
        <table:table-column table:style-name="co4" table:default-cell-style-name="ce37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number-columns-repeated="16376" table:default-cell-style-name="Default"/>
        <table:table-row table:style-name="ro1">
          <table:table-cell table:style-name="ce15" office:value-type="string" calcext:value-type="string" table:number-columns-spanned="8" table:number-rows-spanned="1">
            <text:p>MEMORIA 2021 (PYME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7" table:number-rows-spanned="1">
            <text:p>B35713262</text:p>
          </table:table-cell>
          <table:covered-table-cell table:number-columns-repeated="6" table:style-name="ce53"/>
          <table:table-cell table:number-columns-repeated="16376"/>
        </table:table-row>
        <table:table-row table:style-name="ro11">
          <table:table-cell table:style-name="ce35" office:value-type="string" calcext:value-type="string" table:number-columns-spanned="8" table:number-rows-spanned="1">
            <text:p>06 - PASIVOS FINANCIERO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8" office:value-type="string" calcext:value-type="string" table:number-columns-spanned="8" table:number-rows-spanned="1">
            <text:p>Información sobre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8" office:value-type="string" calcext:value-type="string" table:number-columns-spanned="8" table:number-rows-spanned="1">
            <text:p>a) Vencimiento de las deudas al cierre del ejercicio 2021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7"/>
          <table:table-cell table:style-name="ce59" office:value-type="string" calcext:value-type="string" table:number-columns-spanned="2" table:number-rows-spanned="1">
            <text:p>Vencimiento en años</text:p>
          </table:table-cell>
          <table:covered-table-cell table:style-name="ce61"/>
          <table:table-cell table:style-name="ce61" table:number-columns-repeated="4"/>
          <table:table-cell table:style-name="ce66"/>
          <table:table-cell table:number-columns-repeated="16376"/>
        </table:table-row>
        <table:table-row table:style-name="ro36">
          <table:table-cell table:style-name="ce51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ás de 5</text:p>
          </table:table-cell>
          <table:table-cell table:style-name="ce36" office:value-type="string" calcext:value-type="string">
            <text:p>TOTAL</text:p>
          </table:table-cell>
          <table:table-cell table:number-columns-repeated="16376"/>
        </table:table-row>
        <table:table-row table:style-name="ro34">
          <table:table-cell office:value-type="string" calcext:value-type="string">
            <text:p>Deudas con entidades de crédit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Acreedores por arrendamiento financier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Otras deu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Deudas con emp.grupo y asocia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Acreedores comerciales no corrient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Acreedores comerciales y otras cuentas a pagar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Prov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Otros acr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office:value-type="string" calcext:value-type="string">
            <text:p>Deuda con características especial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4">
          <table:table-cell table:style-name="ce49" office:value-type="string" calcext:value-type="string">
            <text:p>TOTAL</text:p>
          </table:table-cell>
          <table:table-cell table:style-name="ce60" table:number-columns-repeated="6"/>
          <table:table-cell table:style-name="ce67"/>
          <table:table-cell table:number-columns-repeated="16376"/>
        </table:table-row>
        <table:table-row table:style-name="ro13">
          <table:table-cell table:style-name="ce18" office:value-type="string" calcext:value-type="string" table:number-columns-spanned="8" table:number-rows-spanned="1">
            <text:p>b) No existen deudas con garantía real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8" office:value-type="string" calcext:value-type="string" table:number-columns-spanned="8" table:number-rows-spanned="1">
            <text:p>c) No existen impagos sobre los préstamos pendientes de pago ni en el ejercicio actual ni en el anterior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5" office:value-type="string" calcext:value-type="string" table:number-columns-spanned="8" table:number-rows-spanned="1">
            <text:p>07 - FONDOS PROPIOS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1" office:value-type="string" calcext:value-type="string" table:number-columns-spanned="8" table:number-rows-spanned="1">
            <text:p><text:span text:style-name="T1">La empresa no tenía al principio del ejercicio, ni ha adquirido durante el mismo, acciones o</text:span></text:p>
            <text:p><text:span text:style-name="T1">participaciones propias.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5" office:value-type="string" calcext:value-type="string" table:number-columns-spanned="8" table:number-rows-spanned="1">
            <text:p>08 - SITUACIÓN FISCAL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1" office:value-type="string" calcext:value-type="string" table:number-columns-spanned="8" table:number-rows-spanned="1">
            <text:p><text:span text:style-name="T1">1. </text:span><text:span text:style-name="T6">Gasto por impuesto sobre beneficios corriente</text:span><text:span text:style-name="T7">: en el presente ejercicio el importe registrado por</text:span></text:p>
            <text:p><text:span text:style-name="T1">gasto por impuesto sobre beneficios corriente asciende a 17.331,17 euros.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11" office:value-type="string" calcext:value-type="string" table:number-columns-spanned="8" table:number-rows-spanned="1">
            <text:p><text:span text:style-name="T1">2. La antigüedad y plazo previsto de recuperación fiscal de los </text:span><text:span text:style-name="T6">créditos por bases imponibles </text:span><text:span text:style-name="T7">es la</text:span></text:p>
            <text:p><text:span text:style-name="T1">siguiente: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Ejercicio contabilización crédito</text:p>
          </table:table-cell>
          <table:table-cell table:style-name="ce54" office:value-type="string" calcext:value-type="string">
            <text:p>Antigüedad</text:p>
          </table:table-cell>
          <table:table-cell table:style-name="ce54" office:value-type="string" calcext:value-type="string" table:number-columns-spanned="6" table:number-rows-spanned="1">
            <text:p>Importe 2021</text:p>
          </table:table-cell>
          <table:covered-table-cell table:style-name="ce56"/>
          <table:covered-table-cell table:style-name="ce64"/>
          <table:covered-table-cell table:style-name="ce62"/>
          <table:covered-table-cell table:style-name="ce56"/>
          <table:covered-table-cell table:style-name="ce68"/>
          <table:table-cell table:number-columns-repeated="16376"/>
        </table:table-row>
        <table:table-row table:style-name="ro17">
          <table:table-cell table:style-name="ce58" office:value-type="string" calcext:value-type="string" table:number-columns-spanned="8" table:number-rows-spanned="1">
            <text:p><text:span text:style-name="T13">3. Deducción por inversión de beneficios</text:span><text:span text:style-name="T7">: a continuación, se detalla el beneficio acogido a la deducción</text:span></text:p>
            <text:p><text:span text:style-name="T1">por inversión de beneficios y el detalle de las inversiones realizadas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34" office:value-type="string" calcext:value-type="string" table:number-columns-spanned="8" table:number-rows-spanned="1">
            <text:p>·No hay inversión de beneficios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1" office:value-type="string" calcext:value-type="string" table:number-columns-spanned="8" table:number-rows-spanned="1">
            <text:p><text:span text:style-name="T1">Según lo estipulado en el artículo 25 de la Ley 14/2013, de 27 de septiembre, se hace constar en la
memoria el detalle de la reserva por inversión de beneficios: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34" office:value-type="string" calcext:value-type="string" table:number-columns-spanned="8" table:number-rows-spanned="1">
            <text:p>·No hay reserva indisponible dotada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5" office:value-type="string" calcext:value-type="string" table:number-columns-spanned="8" table:number-rows-spanned="1">
            <text:p>09 - OPERACIONES CON PARTES VINCULADA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8" office:value-type="string" calcext:value-type="string" table:number-columns-spanned="8" table:number-rows-spanned="1">
            <text:p>1. No existen operaciones con partes vinculadas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8" office:value-type="string" calcext:value-type="string" table:number-columns-spanned="8" table:number-rows-spanned="1">
            <text:p>2. Las remuneraciones al personal de alta dirección son las siguientes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1</text:p>
          </table:table-cell>
          <table:table-cell table:style-name="ce54" office:value-type="string" calcext:value-type="string" table:number-columns-spanned="6" table:number-rows-spanned="1">
            <text:p>Importe 2020</text:p>
          </table:table-cell>
          <table:covered-table-cell table:style-name="ce62"/>
          <table:covered-table-cell table:style-name="ce56"/>
          <table:covered-table-cell table:style-name="ce64"/>
          <table:covered-table-cell table:style-name="ce56"/>
          <table:covered-table-cell table:style-name="ce68"/>
          <table:table-cell table:number-columns-repeated="16376"/>
        </table:table-row>
        <table:table-row table:style-name="ro16">
          <table:table-cell table:style-name="ce18" office:value-type="string" calcext:value-type="string" table:number-columns-spanned="8" table:number-rows-spanned="1">
            <text:p>3. Las remuneraciones a los miembros del órgano de administración se detallan a continuación: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1</text:p>
          </table:table-cell>
          <table:table-cell table:style-name="ce54" office:value-type="string" calcext:value-type="string" table:number-columns-spanned="6" table:number-rows-spanned="1">
            <text:p>Importe 2020</text:p>
          </table:table-cell>
          <table:covered-table-cell table:style-name="ce63"/>
          <table:covered-table-cell table:style-name="ce55"/>
          <table:covered-table-cell table:style-name="ce65"/>
          <table:covered-table-cell table:style-name="ce55"/>
          <table:covered-table-cell table:style-name="ce69"/>
          <table:table-cell table:number-columns-repeated="16376"/>
        </table:table-row>
        <table:table-row table:style-name="ro6">
          <table:table-cell table:style-name="ce24" office:value-type="string" calcext:value-type="string" table:number-columns-spanned="8" table:number-rows-spanned="1">
            <text:p>Página 12</text:p>
          </table:table-cell>
          <table:covered-table-cell table:number-columns-repeated="7"/>
          <table:table-cell table:number-columns-repeated="16376"/>
        </table:table-row>
      </table:table>
      <table:table table:name="Sheet13" table:style-name="ta13">
        <table:table-column table:style-name="co4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1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1">
          <table:table-cell table:style-name="ce6" office:value-type="string" calcext:value-type="string">
            <text:p>10 - OTRA INFORMACIÓN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1. A continuación se detalla la plantilla media de trabajadores total:</text:p>
          </table:table-cell>
          <table:table-cell table:number-columns-repeated="16383"/>
        </table:table-row>
        <table:table-row table:style-name="ro13">
          <table:table-cell table:style-name="ce32" office:value-type="string" calcext:value-type="string">
            <text:p>TOTAL EMPLEO MEDIO</text:p>
          </table:table-cell>
          <table:table-cell table:number-columns-repeated="16383"/>
        </table:table-row>
        <table:table-row table:style-name="ro6">
          <table:table-cell table:style-name="ce70" office:value-type="string" calcext:value-type="string">
            <text:p>Ejercicio</text:p>
          </table:table-cell>
          <table:table-cell table:style-name="ce70" office:value-type="string" calcext:value-type="string">
            <text:p>Ejercicio 2020</text:p>
          </table:table-cell>
          <table:table-cell table:number-columns-repeated="16382"/>
        </table:table-row>
        <table:table-row table:style-name="ro6">
          <table:table-cell table:style-name="ce71" office:value-type="float" office:value="2021" calcext:value-type="float">
            <text:p>2021</text:p>
          </table:table-cell>
          <table:table-cell table:style-name="ce72"/>
          <table:table-cell table:number-columns-repeated="16382"/>
        </table:table-row>
        <table:table-row table:style-name="ro13">
          <table:table-cell office:value-type="string" calcext:value-type="string">
            <text:p>2. La empresa no tiene acuerdos que no figuren en el balance.</text:p>
          </table:table-cell>
          <table:table-cell table:number-columns-repeated="16383"/>
        </table:table-row>
        <table:table-row table:style-name="ro40">
          <table:table-cell office:value-type="string" calcext:value-type="string">
            <text:p>3. No existen subvenciones, donaciones ni legados recibidos durante el ejercicio ni ejercicio anterior.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3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3:47:37</meta:creation-date>
    <dc:date>2025-11-26T13:47:37</dc:date>
    <meta:generator>LibreOffice/25.2.3.2$Linux_AARCH64 LibreOffice_project/520$Build-2</meta:generator>
    <meta:document-statistic meta:table-count="13" meta:cell-count="390" meta:object-count="0"/>
    <meta:user-defined meta:name="AppVersion">25.7</meta:user-defined>
  </office:meta>
</office:document-meta>
</file>