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10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top="0.0555in" fo:margin-bottom="0.0423in" fo:margin-right="-0.0055in">
        <style:tab-stops>
          <style:tab-stop style:type="center" style:position="0.5736in"/>
          <style:tab-stop style:type="center" style:position="2.5458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263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24" style:family="table-column">
      <style:table-column-properties style:column-width="3.409in"/>
    </style:style>
    <style:style style:name="TableColumn25" style:family="table-column">
      <style:table-column-properties style:column-width="0.1868in"/>
    </style:style>
    <style:style style:name="TableColumn26" style:family="table-column">
      <style:table-column-properties style:column-width="0.5027in"/>
    </style:style>
    <style:style style:name="TableColumn27" style:family="table-column">
      <style:table-column-properties style:column-width="0.7756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0.1986in"/>
    </style:style>
    <style:style style:name="TableColumn30" style:family="table-column">
      <style:table-column-properties style:column-width="0.5333in"/>
    </style:style>
    <style:style style:name="TableColumn31" style:family="table-column">
      <style:table-column-properties style:column-width="0.6284in"/>
    </style:style>
    <style:style style:name="Table23" style:family="table">
      <style:table-properties style:width="6.3986in" fo:margin-left="0.3319in" table:align="lef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37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38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4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4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45" style:parent-style-name="Heading1" style:family="paragraph">
      <style:paragraph-properties fo:margin-left="0in" fo:text-indent="0in">
        <style:tab-stops>
          <style:tab-stop style:type="center" style:position="1.7048in"/>
          <style:tab-stop style:type="center" style:position="4.8965in"/>
        </style:tab-stops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7" style:parent-style-name="Normal" style:family="paragraph">
      <style:paragraph-properties fo:margin-bottom="0.2243in" fo:line-height="108%" fo:margin-left="0.8715in" fo:margin-right="1.6541in" fo:text-indent="-0.006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3" style:parent-style-name="Heading1" style:family="paragraph">
      <style:paragraph-properties fo:margin-left="0in" fo:text-indent="0in">
        <style:tab-stops>
          <style:tab-stop style:type="center" style:position="1.2034in"/>
          <style:tab-stop style:type="center" style:position="4.9125in"/>
        </style:tab-stops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margin-bottom="0.1611in" fo:line-height="157%" fo:margin-left="0.8715in" fo:margin-right="1.6541in" fo:text-indent="-0.0069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1" style:parent-style-name="Heading1" style:family="paragraph">
      <style:paragraph-properties fo:margin-left="0in" fo:text-indent="0in">
        <style:tab-stops>
          <style:tab-stop style:type="center" style:position="1.5173in"/>
          <style:tab-stop style:type="center" style:position="4.9083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margin-bottom="0.2243in" fo:line-height="108%" fo:margin-left="0.8715in" fo:margin-right="1.6541in" fo:text-indent="-0.006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9" style:parent-style-name="Heading1" style:family="paragraph">
      <style:paragraph-properties fo:margin-left="0in" fo:text-indent="0in">
        <style:tab-stops>
          <style:tab-stop style:type="center" style:position="1.1965in"/>
          <style:tab-stop style:type="center" style:position="4.9006in"/>
        </style:tab-stops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margin-bottom="0.1611in" fo:line-height="157%" fo:margin-left="0.8715in" fo:margin-right="1.6541in" fo:text-indent="-0.006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8" style:parent-style-name="Heading1" style:family="paragraph">
      <style:paragraph-properties fo:margin-left="0in" fo:text-indent="0in">
        <style:tab-stops>
          <style:tab-stop style:type="center" style:position="1.4583in"/>
          <style:tab-stop style:type="center" style:position="4.9125in"/>
        </style:tab-stops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" style:parent-style-name="Heading2" style:family="paragraph">
      <style:paragraph-properties fo:margin-left="0.8715in" fo:margin-right="1.6541in">
        <style:tab-stops/>
      </style:paragraph-properties>
    </style:style>
    <style:style style:name="P81" style:parent-style-name="Normal" style:family="paragraph">
      <style:paragraph-properties fo:margin-bottom="0.1597in" fo:line-height="158%" fo:margin-left="0.8715in" fo:margin-right="1.6541in" fo:text-indent="-0.0069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7" style:parent-style-name="Heading1" style:family="paragraph">
      <style:paragraph-properties fo:margin-left="0in" fo:text-indent="0in">
        <style:tab-stops>
          <style:tab-stop style:type="center" style:position="1.4986in"/>
          <style:tab-stop style:type="center" style:position="4.9236in"/>
        </style:tab-stops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9" style:parent-style-name="Normal" style:family="paragraph">
      <style:paragraph-properties fo:margin-bottom="0.175in" fo:line-height="157%" fo:margin-left="0.8715in" fo:margin-right="1.6541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6" style:parent-style-name="Normal" style:family="paragraph">
      <style:paragraph-properties fo:margin-bottom="0.177in">
        <style:tab-stops>
          <style:tab-stop style:type="center" style:position="1.677in"/>
          <style:tab-stop style:type="center" style:position="4.8965in"/>
        </style:tab-stops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9" style:parent-style-name="Heading1" style:family="paragraph">
      <style:paragraph-properties fo:margin-bottom="0.177in" fo:margin-left="0in" fo:text-indent="0in">
        <style:tab-stops>
          <style:tab-stop style:type="center" style:position="1.8444in"/>
          <style:tab-stop style:type="center" style:position="4.8965in"/>
        </style:tab-stops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Heading2" style:family="paragraph">
      <style:paragraph-properties fo:margin-bottom="0.1659in" fo:line-height="107%" fo:margin-left="0in" fo:text-indent="0in">
        <style:tab-stops>
          <style:tab-stop style:type="center" style:position="1.4638in"/>
          <style:tab-stop style:type="center" style:position="4.9125in"/>
        </style:tab-stops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margin-bottom="0.2375in" fo:line-height="108%">
        <style:tab-stops>
          <style:tab-stop style:type="center" style:position="0.968in"/>
          <style:tab-stop style:type="center" style:position="2.5979in"/>
          <style:tab-stop style:type="center" style:position="4.9576in"/>
        </style:tab-stops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2" style:parent-style-name="Heading1" style:family="paragraph">
      <style:paragraph-properties fo:margin-bottom="0.177in" fo:margin-left="0in" fo:text-indent="0in">
        <style:tab-stops>
          <style:tab-stop style:type="center" style:position="1.5951in"/>
          <style:tab-stop style:type="center" style:position="4.9083in"/>
        </style:tab-stops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Cuenta de Pérdidas y Ganancias <text:s text:c="29"/></text:span></text:p>
      <text:p text:style-name="P3"><text:tab/><text:span text:style-name="T4"><text:s text:c="3"/>Empresa</text:span><text:span text:style-name="T5"><text:tab/></text:span><text:span text:style-name="T6">01390 - EXPLOTACIONES TURISTICAS JOMAR S.L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27/11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8"/></text:span></text:p>
      <text:p text:style-name="P22"><draw:custom-shape svg:x="0in" svg:y="0in" svg:width="7.22in" svg:height="0in" draw:id="id0" draw:style-name="a0" draw:name="Group 1218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 text:c="11"/>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2024</text:span>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</table:table>
      <text:h text:style-name="P45" text:outline-level="1"><text:span text:style-name="T46"><text:tab/></text:span><text:s/>1. Importe neto de la cifra de negocios <text:s text:c="9"/><text:tab/><text:s text:c="4"/>359.963,50</text:h>
      <text:p text:style-name="P47"><text:span text:style-name="T48">700 <text:s text:c="8"/></text:span><text:span text:style-name="T49"><text:tab/>VENTAS DE MERCADERÍAS <text:s text:c="8"/></text:span><text:span text:style-name="T50"><text:tab/><text:s text:c="6"/>7.000,00 705 <text:s text:c="8"/></text:span><text:span text:style-name="T51"><text:tab/>PRESTACIONES DE SERVICIOS <text:s text:c="4"/></text:span><text:span text:style-name="T52"><text:tab/><text:s text:c="4"/>352.963,50</text:span></text:p>
      <text:h text:style-name="P53" text:outline-level="1"><text:span text:style-name="T54"><text:tab/></text:span><text:s/>4. Aprovisionamientos <text:s text:c="27"/><text:tab/><text:s text:c="4"/>-63.989,37</text:h>
      <text:p text:style-name="P55"><text:span text:style-name="T56">600 <text:s text:c="8"/></text:span><text:span text:style-name="T57"><text:tab/>COMPRAS DE MERCADERÍAS <text:s text:c="7"/></text:span><text:span text:style-name="T58"><text:tab/><text:s text:c="4"/>-63.693,38 602 <text:s text:c="8"/></text:span><text:span text:style-name="T59"><text:tab/>COMPRAS DE OTROS APROVISIONAM</text:span><text:span text:style-name="T60"><text:tab/><text:s text:c="7"/>-295,99</text:span></text:p>
      <text:h text:style-name="P61" text:outline-level="1"><text:span text:style-name="T62"><text:tab/></text:span><text:s/>5. Otros ingresos de explotación <text:s text:c="16"/><text:tab/><text:s text:c="5"/>77.949,96</text:h>
      <text:p text:style-name="P63"><text:span text:style-name="T64">740 <text:s text:c="8"/></text:span><text:span text:style-name="T65"><text:tab/>SUBVENCIONES, DONACIONES Y LE<text:s/></text:span><text:span text:style-name="T66"><text:tab/><text:s text:c="5"/>29.970,00 752 <text:s text:c="8"/></text:span><text:span text:style-name="T67"><text:tab/>INGRESOS POR ARRENDAMIENTOS <text:s text:c="2"/></text:span><text:span text:style-name="T68"><text:tab/><text:s text:c="5"/>47.979,96</text:span></text:p>
      <text:h text:style-name="P69" text:outline-level="1"><text:span text:style-name="T70"><text:tab/></text:span><text:s/>6. Gastos de personal <text:s text:c="27"/><text:tab/><text:s text:c="3"/>-180.887,03</text:h>
      <text:p text:style-name="P71"><draw:custom-shape svg:x="0.74332in" svg:y="0.74664in" svg:width="7.195in" svg:height="0in" draw:id="id1" draw:style-name="a1" draw:name="Group 121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1.08331in" svg:width="7.195in" svg:height="0in" draw:id="id2" draw:style-name="a2" draw:name="Group 121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span text:style-name="T72">640 <text:s text:c="8"/></text:span><text:span text:style-name="T73"><text:tab/>SUELDOS Y SALARIOS <text:s text:c="11"/></text:span><text:span text:style-name="T74"><text:tab/><text:s text:c="3"/>-140.696,81 642 <text:s text:c="6"/></text:span><text:span text:style-name="T75"><text:s text:c="2"/></text:span><text:span text:style-name="T76"><text:tab/>SEGURIDAD SOCIAL A CARGO DE L<text:s/></text:span><text:span text:style-name="T77"><text:tab/><text:s text:c="4"/>-40.190,22</text:span></text:p>
      <text:soft-page-break/>
      <text:h text:style-name="P78" text:outline-level="1"><text:span text:style-name="T79"><text:tab/></text:span><text:s/>7. Otros gastos de explotación <text:s text:c="18"/><text:tab/><text:s text:c="4"/>-72.740,25</text:h>
      <text:h text:style-name="P80" text:outline-level="2">621 <text:s text:c="8"/><text:tab/>ARRENDAMIENTOS Y CÁNONES <text:s text:c="5"/><text:tab/><text:s text:c="4"/>-16.800,00 622 <text:s text:c="8"/><text:tab/>REPARACIONES Y CONSERVACIÓN <text:s text:c="2"/><text:tab/><text:s text:c="5"/>-9.907,44</text:h>
      <text:p text:style-name="P81"><text:span text:style-name="T82">623 <text:s text:c="8"/></text:span><text:span text:style-name="T83"><text:tab/>SERVICIOS</text:span><text:span text:style-name="T84"><text:s/>DE PROFESIONALES IN<text:s/></text:span><text:span text:style-name="T85"><text:tab/><text:s text:c="5"/>-9.730,86 624 <text:s text:c="8"/></text:span><text:span text:style-name="T86"><text:tab/>TRANSPORTES <text:s text:c="18"/></text:span><text:span text:style-name="T87"><text:tab/><text:s text:c="7"/>-330,00 625 <text:s text:c="8"/></text:span><text:span text:style-name="T88"><text:tab/>PRIMAS DE SEGUROS <text:s text:c="12"/></text:span><text:span text:style-name="T89"><text:tab/><text:s text:c="4"/>-20.173,20 626 <text:s text:c="8"/></text:span><text:span text:style-name="T90"><text:tab/>SERVICIOS BANCARIOS Y SIMILAR<text:s/></text:span><text:span text:style-name="T91"><text:tab/><text:s text:c="7"/>-124,83 628 <text:s text:c="8"/></text:span><text:span text:style-name="T92"><text:tab/>SUMINISTROS <text:s text:c="17"/></text:span><text:span text:style-name="T93"><text:s/></text:span><text:span text:style-name="T94"><text:tab/><text:s text:c="4"/>-13.025,55 629 <text:s text:c="8"/></text:span><text:span text:style-name="T95"><text:tab/>OTROS SERVICIOS <text:s text:c="14"/></text:span><text:span text:style-name="T96"><text:tab/><text:s text:c="5"/>-2.648,37</text:span></text:p>
      <text:h text:style-name="P97" text:outline-level="1"><text:span text:style-name="T98"><text:tab/></text:span><text:s/>8. Amortización de inmovilizado <text:s text:c="17"/><text:tab/><text:s text:c="5"/>-9.563,08</text:h>
      <text:p text:style-name="P99"><text:span text:style-name="T100">681 <text:s text:c="8"/></text:span><text:span text:style-name="T101"><text:tab/>AMORTIZACIÓN DEL INMOVILIZADO<text:s/></text:span><text:span text:style-name="T102"><text:tab/><text:s text:c="5"/>-8.579,88 682 <text:s text:c="8"/></text:span><text:span text:style-name="T103"><text:tab/>AMORTIZACIÓN DE LAS INVERSION<text:s/></text:span><text:span text:style-name="T104"><text:tab/><text:s text:c="7"/>-98</text:span><text:span text:style-name="T105">3,20</text:span></text:p>
      <text:p text:style-name="P106"><text:tab/><text:span text:style-name="T107"><text:s/>A) RESULTADO DE EXPLOTACIÓN <text:s text:c="21"/></text:span><text:span text:style-name="T108"><text:tab/><text:s text:c="4"/>110.733,73</text:span></text:p>
      <text:h text:style-name="P109" text:outline-level="1"><text:span text:style-name="T110"><text:tab/></text:span><text:span text:style-name="T111"><text:s/>C) RESULTADO ANTES DE IMPUESTOS <text:s text:c="17"/></text:span><text:span text:style-name="T112"><text:tab/><text:s text:c="4"/>110.733,73</text:span></text:h>
      <text:h text:style-name="P113" text:outline-level="2"><text:span text:style-name="T114"><text:tab/></text:span><text:span text:style-name="T115">19. Impuestos sobre beneficios <text:s text:c="19"/></text:span><text:span text:style-name="T116"><text:tab/><text:s text:c="4"/>-23.792,52</text:span></text:h>
      <text:p text:style-name="P117"><text:tab/><text:span text:style-name="T118">630 <text:s text:c="8"/></text:span><text:span text:style-name="T119"><text:tab/>IMPUESTO SOBRE BENEFICIOS <text:s text:c="4"/></text:span><text:span text:style-name="T120"><text:tab/></text:span><text:span text:style-name="T121"><text:s text:c="4"/>-23.792,52</text:span></text:p>
      <text:h text:style-name="P122" text:outline-level="1"><text:span text:style-name="T123"><text:tab/></text:span><text:span text:style-name="T124"><text:s/>D) RESULTADO DEL EJERCICIO <text:s text:c="22"/></text:span><text:span text:style-name="T125"><text:tab/><text:s text:c="5"/>86.941,21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659in" fo:margin-left="0.4986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38in" fo:line-height="108%" fo:margin-left="0.881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951in" fo:margin-bottom="1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Administrador</meta:initial-creator>
    <dc:creator>word</dc:creator>
    <meta:creation-date>2025-11-27T16:13:00Z</meta:creation-date>
    <dc:date>2025-11-27T16:13:00Z</dc: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6" meta:row-count="14" meta:non-whitespace-character-count="1753"/>
  </office:meta>
</office:document-meta>
</file>