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-0.0104in" fo:margin-right="-0.0104in" fo:text-indent="0in">
        <style:tab-stops>
          <style:tab-stop style:type="right" style:position="4.843in"/>
        </style:tab-stops>
      </style:paragraph-properties>
    </style:style>
    <style:style style:name="P26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27" style:parent-style-name="Normal" style:family="paragraph">
      <style:paragraph-properties fo:text-align="justify" fo:margin-bottom="0.1583in" fo:line-height="157%" fo:margin-left="0.3798in" fo:margin-right="0.0215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34" style:parent-style-name="Normal" style:family="paragraph">
      <style:paragraph-properties fo:margin-bottom="0.2437in" fo:line-height="110%">
        <style:tab-stops>
          <style:tab-stop style:type="center" style:position="0.4763in"/>
          <style:tab-stop style:type="center" style:position="2.2006in"/>
          <style:tab-stop style:type="right" style:position="4.8326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" style:parent-style-name="Heading1" style:family="paragraph">
      <style:paragraph-properties fo:margin-left="-0.0104in" fo:margin-right="-0.0104in" fo:text-indent="0in">
        <style:tab-stops>
          <style:tab-stop style:type="right" style:position="4.843in"/>
        </style:tab-stops>
      </style:paragraph-properties>
    </style:style>
    <style:style style:name="TableColumn40" style:family="table-column">
      <style:table-column-properties style:column-width="3.409in"/>
    </style:style>
    <style:style style:name="TableColumn41" style:family="table-column">
      <style:table-column-properties style:column-width="0.1868in"/>
    </style:style>
    <style:style style:name="TableColumn42" style:family="table-column">
      <style:table-column-properties style:column-width="0.5027in"/>
    </style:style>
    <style:style style:name="TableColumn43" style:family="table-column">
      <style:table-column-properties style:column-width="0.7756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1986in"/>
    </style:style>
    <style:style style:name="TableColumn46" style:family="table-column">
      <style:table-column-properties style:column-width="0.5333in"/>
    </style:style>
    <style:style style:name="TableColumn47" style:family="table-column">
      <style:table-column-properties style:column-width="0.6284in"/>
    </style:style>
    <style:style style:name="Table39" style:family="table">
      <style:table-properties style:width="6.3986in" fo:margin-left="0in" table:align="left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50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61" style:parent-style-name="Heading2" style:family="paragraph">
      <style:paragraph-properties fo:margin-left="-0.0034in" fo:margin-right="-0.0062in">
        <style:tab-stops/>
      </style:paragraph-properties>
    </style:style>
    <style:style style:name="P62" style:parent-style-name="Normal" style:family="paragraph">
      <style:paragraph-properties fo:margin-bottom="0.2215in" fo:line-height="110%">
        <style:tab-stops>
          <style:tab-stop style:type="center" style:position="0.4763in"/>
          <style:tab-stop style:type="center" style:position="1.5215in"/>
          <style:tab-stop style:type="right" style:position="4.8326in"/>
        </style:tab-stops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6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67" style:parent-style-name="Normal" style:family="paragraph">
      <style:paragraph-properties fo:text-align="justify" fo:margin-bottom="0.2222in" fo:line-height="157%" fo:margin-left="0.3798in" fo:margin-right="0.0215in" fo:text-indent="-0.006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4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75" style:parent-style-name="Normal" style:family="paragraph">
      <style:paragraph-properties fo:margin-bottom="0.225in" fo:line-height="110%">
        <style:tab-stops>
          <style:tab-stop style:type="center" style:position="0.4763in"/>
          <style:tab-stop style:type="center" style:position="2.2472in"/>
          <style:tab-stop style:type="right" style:position="4.8326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80" style:parent-style-name="Normal" style:family="paragraph">
      <style:paragraph-properties fo:text-align="justify" fo:margin-bottom="0.2465in" fo:line-height="110%" fo:margin-left="0.3798in" fo:margin-right="0.0215in" fo:text-indent="-0.0069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Heading1" style:family="paragraph">
      <style:paragraph-properties fo:margin-left="-0.0104in" fo:margin-right="-0.0104in" fo:text-indent="0in">
        <style:tab-stops>
          <style:tab-stop style:type="right" style:position="4.843in"/>
        </style:tab-stops>
      </style:paragraph-properties>
    </style:style>
    <style:style style:name="TableColumn89" style:family="table-column">
      <style:table-column-properties style:column-width="3.409in"/>
    </style:style>
    <style:style style:name="TableColumn90" style:family="table-column">
      <style:table-column-properties style:column-width="0.1868in"/>
    </style:style>
    <style:style style:name="TableColumn91" style:family="table-column">
      <style:table-column-properties style:column-width="0.5027in"/>
    </style:style>
    <style:style style:name="TableColumn92" style:family="table-column">
      <style:table-column-properties style:column-width="0.7756in"/>
    </style:style>
    <style:style style:name="TableColumn93" style:family="table-column">
      <style:table-column-properties style:column-width="0.1638in"/>
    </style:style>
    <style:style style:name="TableColumn94" style:family="table-column">
      <style:table-column-properties style:column-width="0.1986in"/>
    </style:style>
    <style:style style:name="TableColumn95" style:family="table-column">
      <style:table-column-properties style:column-width="0.5333in"/>
    </style:style>
    <style:style style:name="TableColumn96" style:family="table-column">
      <style:table-column-properties style:column-width="0.6284in"/>
    </style:style>
    <style:style style:name="Table88" style:family="table">
      <style:table-properties style:width="6.3986in" fo:margin-left="0in" table:align="left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99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01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0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10" style:parent-style-name="Normal" style:family="paragraph">
      <style:paragraph-properties fo:margin-bottom="0.0513in" fo:margin-left="-1.1868in" fo:margin-right="6.0194in">
        <style:tab-stops/>
      </style:paragraph-properties>
    </style:style>
    <style:style style:name="TableColumn112" style:family="table-column">
      <style:table-column-properties style:column-width="3.9763in"/>
    </style:style>
    <style:style style:name="TableColumn113" style:family="table-column">
      <style:table-column-properties style:column-width="0.8562in"/>
    </style:style>
    <style:style style:name="Table111" style:family="table">
      <style:table-properties style:width="4.8326in" fo:margin-left="0in" table:align="left"/>
    </style:style>
    <style:style style:name="TableRow114" style:family="table-row">
      <style:table-row-properties style:min-row-height="0.2354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1" style:family="table-row">
      <style:table-row-properties style:min-row-height="0.3375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" style:family="table-row">
      <style:table-row-properties style:min-row-height="0.2743i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" style:family="table-row">
      <style:table-row-properties style:min-row-height="0.2784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" style:family="table-row">
      <style:table-row-properties style:min-row-height="0.3347in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7027in"/>
        </style:tab-stops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54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0" style:family="table-row">
      <style:table-row-properties style:min-row-height="0.3534in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7" style:family="table-row">
      <style:table-row-properties style:min-row-height="0.2638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7118in"/>
        </style:tab-stops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margin-right="0.0354in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5" style:family="table-row">
      <style:table-row-properties style:min-row-height="0.2625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963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margin-right="0.0375in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3486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254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" style:family="table-row">
      <style:table-row-properties style:min-row-height="0.3625in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" style:family="table-row">
      <style:table-row-properties style:min-row-height="0.3437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4" style:family="table-row">
      <style:table-row-properties style:min-row-height="0.2631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" style:family="table-row">
      <style:table-row-properties style:min-row-height="0.334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263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margin-right="0.0375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3534in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3" style:family="table-row">
      <style:table-row-properties style:min-row-height="0.2652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9444in"/>
        </style:tab-stops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margin-right="0.0354in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1" style:family="table-row">
      <style:table-row-properties style:min-row-height="0.2611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409in"/>
        </style:tab-stops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margin-right="0.0354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9" style:family="table-row">
      <style:table-row-properties style:min-row-height="0.3534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0631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6" style:family="table-row">
      <style:table-row-properties style:min-row-height="0.35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375in"/>
        </style:tab-stops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319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1" style:family="table-row">
      <style:table-row-properties style:min-row-height="0.2631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31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5" style:family="table-row">
      <style:table-row-properties style:min-row-height="0.334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319in"/>
        </style:tab-stops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19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83" style:family="table-row">
      <style:table-row-properties style:min-row-height="0.3548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0" style:family="table-row">
      <style:table-row-properties style:min-row-height="0.2645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472in"/>
        </style:tab-stops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margin-right="0.0354in"/>
    </style:style>
    <style:style style:name="T2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8" style:family="table-row">
      <style:table-row-properties style:min-row-height="0.2611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097in"/>
        </style:tab-stops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margin-right="0.0375in"/>
    </style:style>
    <style:style style:name="T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6798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margin-bottom="0in" fo:margin-right="0.0354in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5" style:parent-style-name="Normal" style:family="paragraph">
      <style:paragraph-properties fo:margin-bottom="0.2222in" fo:line-height="110%">
        <style:tab-stops>
          <style:tab-stop style:type="center" style:position="0.4763in"/>
          <style:tab-stop style:type="center" style:position="2.2916in"/>
          <style:tab-stop style:type="right" style:position="4.8326in"/>
        </style:tab-stops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9" style:parent-style-name="Heading2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TableColumn341" style:family="table-column">
      <style:table-column-properties style:column-width="3.4118in"/>
    </style:style>
    <style:style style:name="TableColumn342" style:family="table-column">
      <style:table-column-properties style:column-width="0.1868in"/>
    </style:style>
    <style:style style:name="TableColumn343" style:family="table-column">
      <style:table-column-properties style:column-width="0.5027in"/>
    </style:style>
    <style:style style:name="TableColumn344" style:family="table-column">
      <style:table-column-properties style:column-width="0.7756in"/>
    </style:style>
    <style:style style:name="TableColumn345" style:family="table-column">
      <style:table-column-properties style:column-width="0.1618in"/>
    </style:style>
    <style:style style:name="TableColumn346" style:family="table-column">
      <style:table-column-properties style:column-width="0.1986in"/>
    </style:style>
    <style:style style:name="TableColumn347" style:family="table-column">
      <style:table-column-properties style:column-width="0.5333in"/>
    </style:style>
    <style:style style:name="TableColumn348" style:family="table-column">
      <style:table-column-properties style:column-width="0.6284in"/>
    </style:style>
    <style:style style:name="Table340" style:family="table">
      <style:table-properties style:width="6.3986in" fo:margin-left="0in" table:align="left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351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356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360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362" style:parent-style-name="Heading3" style:family="paragraph">
      <style:paragraph-properties fo:margin-bottom="0.243in" fo:margin-left="0.3798in" fo:margin-right="0.0215in">
        <style:tab-stops/>
      </style:paragraph-properties>
    </style:style>
    <style:style style:name="P363" style:parent-style-name="Heading1" style:family="paragraph">
      <style:paragraph-properties fo:margin-left="-0.0104in" fo:margin-right="-0.0104in" fo:text-indent="0in">
        <style:tab-stops>
          <style:tab-stop style:type="right" style:position="4.843in"/>
        </style:tab-stops>
      </style:paragraph-properties>
    </style:style>
  </office:automatic-styles>
  <office:body>
    <office:text text:use-soft-page-breaks="true">
      <text:h text:style-name="P1" text:outline-level="1">A) ACTIVO NO CORRIENTE <text:s text:c="27"/><text:tab/><text:s text:c="4"/>115.002,69</text:h>
      <text:h text:style-name="P26" text:outline-level="2"><text:s text:c="3"/>II. Inmovilizado material <text:s text:c="21"/><text:tab/><text:s text:c="4"/>103.002,69</text:h>
      <text:p text:style-name="P27"><text:span text:style-name="T28">210 <text:s text:c="8"/></text:span><text:span text:style-name="T29"><text:tab/>TERRENOS Y BIENES NATURALES <text:s text:c="2"/></text:span><text:span text:style-name="T30"><text:tab/><text:s text:c="5"/>28.848,60 211 <text:s text:c="8"/>CONSTRUCCIONES <text:s text:c="20"/>67.313,40<text:s/></text:span><text:span text:style-name="T31">213 <text:s text:c="8"/>MAQUINARIA <text:s text:c="27"/>475,00 214 <text:s text:c="8"/>UTILLAJE <text:s text:c="27"/>3.500,00 216 <text:s text:c="8"/>MOBILIARIO <text:s text:c="25"/>2.239,00 218 <text:s text:c="8"/>ELEMENTOS DE TRANSPORTE <text:s text:c="10"/>281.192,46 281 <text:s text:c="8"/>AMORTIZACIÓN ACU</text:span><text:span text:style-name="T32">MULADA DEL IN <text:s text:c="3"/>-280.565,77</text:span></text:p>
      <text:h text:style-name="P33" text:outline-level="2"><text:s text:c="4"/>V. Inversiones financieras a largo plazo <text:s text:c="5"/><text:tab/><text:s text:c="5"/>12.000,00</text:h>
      <text:p text:style-name="P34"><text:tab/><text:span text:style-name="T35">250 <text:s text:c="8"/></text:span><text:span text:style-name="T36"><text:tab/>INVERSIONES FINANCIERAS A LAR<text:s/></text:span><text:span text:style-name="T37"><text:tab/><text:s text:c="5"/>12.000,00</text:span></text:p>
      <text:h text:style-name="P38" text:outline-level="1">B) ACTIVO CORRIENTE <text:s text:c="30"/><text:tab/><text:s text:c="4"/>645.239,92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 C T I V O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2022</text:span>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</table:table>
      <text:h text:style-name="P61" text:outline-level="2"><text:s text:c="3"/>II. Deudores comerciales y otras cuentas a cob.<text:tab/><text:s text:c="4"/>105.607,41 <text:s text:c="6"/>1. Clientes ventas y prestación de servicios <text:s text:c="4"/>91.745,52 <text:s text:c="9"/>b) Cltes.ventas y prestación servicios CP <text:s text:c="4"/>91.745,52</text:h>
      <text:p text:style-name="P62"><text:tab/><text:span text:style-name="T63">430 <text:s text:c="8"/></text:span><text:span text:style-name="T64"><text:tab/>CLIENTES <text:s text:c="21"/></text:span><text:span text:style-name="T65"><text:tab/><text:s text:c="5"/>91.745,52</text:span></text:p>
      <text:h text:style-name="P66" text:outline-level="2"><text:s text:c="6"/>3. Otros deudores <text:s text:c="26"/><text:tab/><text:s text:c="5"/>13.861,89</text:h>
      <text:p text:style-name="P67"><text:span text:style-name="T68">470 <text:s text:c="8"/>HACIENDA PÚBLICA, DEUDORA POR <text:s text:c="8"/>570,16 472 <text:s text:c="8"/>HACIENDA PÚBLICA, IVA SOPORTA <text:s text:c="6"/>2.017,60 473 <text:s text:c="8"/></text:span><text:span text:style-name="T69"><text:tab/>HACIENDA PÚBLICA, RETENCIONES<text:s/></text:span><text:span text:style-name="T70"><text:tab/><text:s text:c="6"/>8.274,13<text:s/></text:span><text:span text:style-name="T71">544 <text:s text:c="8"/></text:span><text:span text:style-name="T72"><text:tab/>CRÉDITOS A CORTO PLAZO AL PER<text:s/></text:span><text:span text:style-name="T73"><text:tab/><text:s text:c="6"/>3.000,00</text:span></text:p>
      <text:soft-page-break/>
      <text:h text:style-name="P74" text:outline-level="2"><text:s text:c="3"/>IV. Inversiones financieras a corto plazo <text:s text:c="5"/><text:tab/><text:s text:c="4"/>443.120,06</text:h>
      <text:p text:style-name="P75"><text:tab/><text:span text:style-name="T76">551 <text:s text:c="8"/></text:span><text:span text:style-name="T77"><text:tab/>CUENTA CORRIENTE CON SOCIOS Y<text:s/></text:span><text:span text:style-name="T78"><text:tab/><text:s text:c="4"/>443.120,06</text:span></text:p>
      <text:h text:style-name="P79" text:outline-level="2"><text:s text:c="3"/>VI. Efectivo y otros activos líquidos equival.<text:s/><text:tab/><text:s text:c="5"/>96.512,45</text:h>
      <text:p text:style-name="P80"><text:span text:style-name="T81">570 <text:s/></text:span><text:span text:style-name="T82"><text:s text:c="7"/></text:span><text:span text:style-name="T83"><text:tab/>CAJA, EUROS <text:s text:c="18"/></text:span><text:span text:style-name="T84"><text:tab/><text:s text:c="5"/>18.743,81 572 <text:s text:c="8"/></text:span><text:span text:style-name="T85"><text:tab/>BANCOS E INSTITUCIONES DE CRÉ<text:s/></text:span><text:span text:style-name="T86"><text:tab/><text:s text:c="5"/>77.768,64</text:span></text:p>
      <text:h text:style-name="P87" text:outline-level="1">T O T A L <text:s text:c="2"/>A C T I V O <text:s text:c="26"/><text:tab/><text:s text:c="4"/>760.242,61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 A S I V O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2022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A) PATRIMONIO NETO <text:s text:c="31"/></text:span></text:p>
          </table:table-cell>
          <table:table-cell table:style-name="TableCell118">
            <text:p text:style-name="P119"><text:span text:style-name="T120"><text:s text:c="4"/>428.760,76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/>A-1) Fondos propios <text:s text:c="29"/></text:span></text:p>
          </table:table-cell>
          <table:table-cell table:style-name="TableCell125">
            <text:p text:style-name="P126"><text:span text:style-name="T127"><text:s text:c="4"/>428.760,76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 text:c="4"/>I. Capital <text:s text:c="35"/></text:span></text:p>
          </table:table-cell>
          <table:table-cell table:style-name="TableCell132">
            <text:p text:style-name="P133"><text:span text:style-name="T134"><text:s text:c="5"/>99.168,00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 text:c="6"/>1. Capital escriturado <text:s text:c="21"/></text:span></text:p>
          </table:table-cell>
          <table:table-cell table:style-name="TableCell139">
            <text:p text:style-name="P140"><text:span text:style-name="T141"><text:s text:c="5"/>99.168,00</text:span></text:p>
          </table:table-cell>
        </table:table-row>
        <table:table-row table:style-name="TableRow142">
          <table:table-cell table:style-name="TableCell143">
            <text:p text:style-name="P144"><text:tab/><text:span text:style-name="T145">100 <text:s text:c="8"/></text:span><text:span text:style-name="T146"><text:tab/>CAPITAL SOCIAL <text:s text:c="15"/></text:span></text:p>
          </table:table-cell>
          <table:table-cell table:style-name="TableCell147">
            <text:p text:style-name="P148"><text:span text:style-name="T149"><text:s text:c="5"/>99.168,00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"/>III. Reservas <text:s text:c="34"/></text:span></text:p>
          </table:table-cell>
          <table:table-cell table:style-name="TableCell154">
            <text:p text:style-name="P155"><text:span text:style-name="T156"><text:s text:c="4"/>300.823,19</text:span></text:p>
          </table:table-cell>
        </table:table-row>
        <table:table-row table:style-name="TableRow157">
          <table:table-cell table:style-name="TableCell158">
            <text:p text:style-name="P159"><text:tab/><text:span text:style-name="T160">112 <text:s text:c="8"/></text:span><text:span text:style-name="T161"><text:tab/>RESERVA LEGAL <text:s text:c="16"/></text:span></text:p>
          </table:table-cell>
          <table:table-cell table:style-name="TableCell162">
            <text:p text:style-name="P163"><text:span text:style-name="T164"><text:s text:c="5"/>19.833,60</text:span></text:p>
          </table:table-cell>
        </table:table-row>
        <table:table-row table:style-name="TableRow165">
          <table:table-cell table:style-name="TableCell166">
            <text:p text:style-name="P167"><text:tab/><text:span text:style-name="T168">113 <text:s text:c="8"/></text:span><text:span text:style-name="T169"><text:tab/>RESERVAS VOLUNTARIAS <text:s text:c="9"/></text:span></text:p>
          </table:table-cell>
          <table:table-cell table:style-name="TableCell170">
            <text:p text:style-name="P171"><text:span text:style-name="T172"><text:s text:c="4"/>280.989,59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 text:c="4"/>V. Resultados de ejercicios anteriores <text:s text:c="7"/></text:span></text:p>
          </table:table-cell>
          <table:table-cell table:style-name="TableCell177">
            <text:p text:style-name="P178"><text:span text:style-name="T179"><text:s text:c="14"/></text:span></text:p>
          </table:table-cell>
        </table:table-row>
        <table:table-row table:style-name="TableRow180">
          <table:table-cell table:style-name="TableCell181">
            <text:p text:style-name="P182"><text:span text:style-name="T183"><text:s text:c="2"/>VII. Resultado del ejercicio <text:s text:c="19"/></text:span></text:p>
          </table:table-cell>
          <table:table-cell table:style-name="TableCell184">
            <text:p text:style-name="P185"><text:span text:style-name="T186"><text:s text:c="5"/>28.769,57</text:span></text:p>
          </table:table-cell>
        </table:table-row>
        <table:table-row table:style-name="TableRow187">
          <table:table-cell table:style-name="TableCell188">
            <text:p text:style-name="P189"><text:span text:style-name="T190">B) PASIVO NO CORRIENTE <text:s text:c="27"/></text:span></text:p>
          </table:table-cell>
          <table:table-cell table:style-name="TableCell191">
            <text:p text:style-name="P192"><text:span text:style-name="T193"><text:s text:c="4"/>177.612,17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 text:c="3"/>II. Deudas a largo plazo <text:s text:c="22"/></text:span></text:p>
          </table:table-cell>
          <table:table-cell table:style-name="TableCell198">
            <text:p text:style-name="P199"><text:span text:style-name="T200"><text:s text:c="4"/>175.998,40</text:span></text:p>
          </table:table-cell>
        </table:table-row>
        <table:table-row table:style-name="TableRow201">
          <table:table-cell table:style-name="TableCell202">
            <text:p text:style-name="P203"><text:span text:style-name="T204"><text:s text:c="6"/>1. Deudas con entidades de crédito <text:s text:c="9"/></text:span></text:p>
          </table:table-cell>
          <table:table-cell table:style-name="TableCell205">
            <text:p text:style-name="P206"><text:span text:style-name="T207"><text:s text:c="4"/>129.618,92</text:span></text:p>
          </table:table-cell>
        </table:table-row>
        <table:table-row table:style-name="TableRow208">
          <table:table-cell table:style-name="TableCell209">
            <text:p text:style-name="P210"><text:tab/><text:span text:style-name="T211">170 <text:s text:c="8"/></text:span><text:span text:style-name="T212"><text:tab/>DEUDAS A LARGO PLAZO CON ENTI<text:s/></text:span></text:p>
          </table:table-cell>
          <table:table-cell table:style-name="TableCell213">
            <text:p text:style-name="P214"><text:span text:style-name="T215"><text:s text:c="4"/>129.618,92</text:span></text:p>
          </table:table-cell>
        </table:table-row>
        <table:table-row table:style-name="TableRow216">
          <table:table-cell table:style-name="TableCell217">
            <text:p text:style-name="P218"><text:span text:style-name="T219"><text:s text:c="6"/>3. Otras deudas a largo plazo <text:s text:c="14"/></text:span></text:p>
          </table:table-cell>
          <table:table-cell table:style-name="TableCell220">
            <text:p text:style-name="P221"><text:span text:style-name="T222"><text:s text:c="5"/>46.379,48</text:span></text:p>
          </table:table-cell>
        </table:table-row>
        <table:table-row table:style-name="TableRow223">
          <table:table-cell table:style-name="TableCell224">
            <text:p text:style-name="P225"><text:tab/><text:span text:style-name="T226">171 <text:s text:c="8"/></text:span><text:span text:style-name="T227"><text:tab/>DEUDAS A LARGO PLAZO <text:s text:c="9"/></text:span></text:p>
          </table:table-cell>
          <table:table-cell table:style-name="TableCell228">
            <text:p text:style-name="P229"><text:span text:style-name="T230"><text:s text:c="5"/>10.599,64</text:span></text:p>
          </table:table-cell>
        </table:table-row>
        <table:table-row table:style-name="TableRow231">
          <table:table-cell table:style-name="TableCell232">
            <text:p text:style-name="P233"><text:tab/><text:span text:style-name="T234">175 <text:s text:c="8"/></text:span><text:span text:style-name="T235"><text:tab/>EFECTOS A PAGAR A LARGO PLAZO</text:span></text:p>
          </table:table-cell>
          <table:table-cell table:style-name="TableCell236">
            <text:p text:style-name="P237"><text:span text:style-name="T238"><text:s text:c="5"/>35.779,84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 text:c="3"/>IV. Pasivos por impuesto diferido <text:s text:c="13"/></text:span></text:p>
          </table:table-cell>
          <table:table-cell table:style-name="TableCell243">
            <text:p text:style-name="P244"><text:span text:style-name="T245"><text:s text:c="6"/>1.613,77</text:span></text:p>
          </table:table-cell>
        </table:table-row>
        <table:table-row table:style-name="TableRow246">
          <table:table-cell table:style-name="TableCell247">
            <text:p text:style-name="P248"><text:tab/><text:span text:style-name="T249">479 <text:s text:c="8"/></text:span><text:span text:style-name="T250"><text:tab/>PASIVOS POR DIFERENCIAS TEMPO<text:s/></text:span></text:p>
          </table:table-cell>
          <table:table-cell table:style-name="TableCell251">
            <text:p text:style-name="P252"><text:span text:style-name="T253"><text:s text:c="6"/>1.613,77</text:span></text:p>
          </table:table-cell>
        </table:table-row>
        <table:table-row table:style-name="TableRow254">
          <table:table-cell table:style-name="TableCell255">
            <text:p text:style-name="P256"><text:span text:style-name="T257">C) PASIVO CORRIENTE <text:s text:c="30"/></text:span></text:p>
          </table:table-cell>
          <table:table-cell table:style-name="TableCell258">
            <text:p text:style-name="P259"><text:span text:style-name="T260"><text:s text:c="4"/>153.869,68</text:span></text:p>
          </table:table-cell>
        </table:table-row>
        <table:table-row table:style-name="TableRow261">
          <table:table-cell table:style-name="TableCell262">
            <text:p text:style-name="P263"><text:span text:style-name="T264"><text:s text:c="3"/>II. Deudas a corto plazo <text:s text:c="22"/></text:span></text:p>
          </table:table-cell>
          <table:table-cell table:style-name="TableCell265">
            <text:p text:style-name="P266"><text:span text:style-name="T267"><text:s text:c="5"/>34.084,82</text:span></text:p>
          </table:table-cell>
        </table:table-row>
        <table:table-row table:style-name="TableRow268">
          <table:table-cell table:style-name="TableCell269">
            <text:p text:style-name="P270"><text:span text:style-name="T271"><text:s text:c="6"/>1. Deudas con entidades de credito <text:s text:c="9"/></text:span></text:p>
          </table:table-cell>
          <table:table-cell table:style-name="TableCell272">
            <text:p text:style-name="P273"><text:span text:style-name="T274"><text:s text:c="6"/>1.987,39</text:span></text:p>
          </table:table-cell>
        </table:table-row>
        <table:table-row table:style-name="TableRow275">
          <table:table-cell table:style-name="TableCell276">
            <text:p text:style-name="P277"><text:tab/><text:span text:style-name="T278">520 <text:s text:c="8"/></text:span><text:span text:style-name="T279"><text:tab/>DEUDAS A CORTO PLAZO CON ENTI<text:s/></text:span></text:p>
          </table:table-cell>
          <table:table-cell table:style-name="TableCell280">
            <text:p text:style-name="P281"><text:span text:style-name="T282"><text:s text:c="6"/>1.987,39</text:span></text:p>
          </table:table-cell>
        </table:table-row>
        <table:table-row table:style-name="TableRow283">
          <table:table-cell table:style-name="TableCell284">
            <text:p text:style-name="P285"><text:span text:style-name="T286"><text:s text:c="6"/>3. Otras deudas a corto plazo <text:s text:c="14"/></text:span></text:p>
          </table:table-cell>
          <table:table-cell table:style-name="TableCell287">
            <text:p text:style-name="P288"><text:span text:style-name="T289"><text:s text:c="5"/>32.097,43</text:span></text:p>
          </table:table-cell>
        </table:table-row>
        <table:table-row table:style-name="TableRow290">
          <table:table-cell table:style-name="TableCell291">
            <text:p text:style-name="P292"><text:tab/><text:span text:style-name="T293">551 <text:s text:c="8"/></text:span><text:span text:style-name="T294"><text:tab/>CUENTA CORRIENTE CON SOCIOS Y<text:s/></text:span></text:p>
          </table:table-cell>
          <table:table-cell table:style-name="TableCell295">
            <text:p text:style-name="P296"><text:span text:style-name="T297"><text:s text:c="5"/>46.631,42</text:span></text:p>
          </table:table-cell>
        </table:table-row>
        <table:table-row table:style-name="TableRow298">
          <table:table-cell table:style-name="TableCell299">
            <text:p text:style-name="P300"><text:tab/><text:span text:style-name="T301">555 <text:s text:c="8"/></text:span><text:span text:style-name="T302"><text:tab/>PARTIDAS PENDIENTES DE APLICA<text:s/></text:span></text:p>
          </table:table-cell>
          <table:table-cell table:style-name="TableCell303">
            <text:p text:style-name="P304"><text:span text:style-name="T305"><text:s text:c="4"/>-14.533,99</text:span></text:p>
          </table:table-cell>
        </table:table-row>
        <table:table-row table:style-name="TableRow306">
          <table:table-cell table:style-name="TableCell307">
            <text:p text:style-name="P308"><text:span text:style-name="T309"><text:s text:c="3"/>IV. Acreedores comerc. y otras cuentas a pagar<text:s/></text:span></text:p>
          </table:table-cell>
          <table:table-cell table:style-name="TableCell310">
            <text:p text:style-name="P311"><text:span text:style-name="T312"><text:s text:c="4"/>119.784,86</text:span></text:p>
          </table:table-cell>
        </table:table-row>
        <table:table-row table:style-name="TableRow313">
          <table:table-cell table:style-name="TableCell314">
            <text:p text:style-name="P315"><text:span text:style-name="T316"><text:s text:c="6"/>1. Proveedores <text:s text:c="29"/></text:span></text:p>
          </table:table-cell>
          <table:table-cell table:style-name="TableCell317">
            <text:p text:style-name="P318"><text:span text:style-name="T319"><text:s text:c="5"/>17.471,93</text:span></text:p>
          </table:table-cell>
        </table:table-row>
        <table:table-row table:style-name="TableRow320">
          <table:table-cell table:style-name="TableCell321">
            <text:p text:style-name="P322"><text:span text:style-name="T323"><text:s text:c="9"/>b) Proveedores a corto plazo <text:s text:c="12"/></text:span></text:p>
          </table:table-cell>
          <table:table-cell table:style-name="TableCell324">
            <text:p text:style-name="P325"><text:span text:style-name="T326"><text:s text:c="5"/>17.471,93</text:span></text:p>
          </table:table-cell>
        </table:table-row>
        <table:table-row table:style-name="TableRow327">
          <table:table-cell table:style-name="TableCell328">
            <text:p text:style-name="P329"><text:tab/><text:span text:style-name="T330">400 <text:s text:c="8"/></text:span><text:span text:style-name="T331"><text:tab/>PROVEEDORES <text:s text:c="18"/></text:span></text:p>
          </table:table-cell>
          <table:table-cell table:style-name="TableCell332">
            <text:p text:style-name="P333"><text:span text:style-name="T334"><text:s text:c="5"/>14.144,72</text:span></text:p>
          </table:table-cell>
        </table:table-row>
      </table:table>
      <text:p text:style-name="P335"><text:tab/><text:span text:style-name="T336">401 <text:s text:c="8"/></text:span><text:span text:style-name="T337"><text:tab/>PROVEEDORES, EFECTOS COMERCIA<text:s/></text:span><text:span text:style-name="T338"><text:tab/><text:s text:c="6"/>3.327,21</text:span></text:p>
      <text:h text:style-name="P339" text:outline-level="2"><text:s text:c="6"/>2. Otros acreedores <text:s text:c="24"/><text:tab/><text:s text:c="4"/>102.312,93</text:h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P A S I V O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2022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</table:table-row>
      </table:table>
      <text:h text:style-name="P362" text:outline-level="3">410 <text:s text:c="8"/><text:tab/>ACREEDORES POR PRESTACIONES D<text:s/><text:tab/><text:s text:c="5"/>41.558,23 465 <text:s text:c="8"/><text:tab/>REMUNERACIONES PENDIENTES DE <text:s/><text:tab/><text:s text:c="5"/>26.540,69 475 <text:s text:c="8"/><text:tab/>HACIENDA PÚBLICA, ACREEDORA P<text:s/><text:tab/><text:s text:c="5"/>19.318,42 476 <text:s text:c="8"/><text:tab/>ORGANISMOS DE LA SEGURIDAD SO<text:s/><text:tab/><text:s text:c="6"/>2.911,91 477 <text:s text:c="8"/><text:tab/>HACIENDA PÚBLICA, IVA REPERCU<text:s/><text:tab/><text:s text:c="5"/>11.983,68</text:h>
      <text:h text:style-name="P363" text:outline-level="1">T O T A L <text:s text:c="2"/>PATRIMONIO NETO Y PASIVO <text:s text:c="13"/><text:tab/><text:s text:c="4"/>760.242,6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6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justify" fo:margin-bottom="0.0625in" fo:line-height="110%" fo:margin-left="0.3902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84in" fo:margin-left="1.1868in" fo:margin-bottom="0.6111in" fo:margin-right="2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margin-bottom="0.0152in" fo:margin-left="-0.383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.0583in" fo:margin-left="-0.2715in" fo:margin-right="-1.7993in">
        <style:tab-stops>
          <style:tab-stop style:type="center" style:position="2.3256in"/>
          <style:tab-stop style:type="center" style:position="4.9006in"/>
          <style:tab-stop style:type="right" style:position="6.9034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0361in" fo:margin-right="-1.7763in">
        <style:tab-stops>
          <style:tab-stop style:type="center" style:position="4.5951in"/>
          <style:tab-stop style:type="right" style:position="6.609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" style:parent-style-name="Normal" style:family="paragraph">
      <style:paragraph-properties fo:margin-bottom="0in" fo:margin-left="-0.4916in" fo:margin-right="-1.7944in">
        <style:tab-stops>
          <style:tab-stop style:type="center" style:position="5.2013in"/>
          <style:tab-stop style:type="right" style:position="7.1187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" style:parent-style-name="Normal" style:family="paragraph">
      <style:paragraph-properties fo:margin-bottom="0in" fo:margin-left="-1.1868in" fo:margin-right="6.0194in">
        <style:tab-stops/>
      </style:paragraph-properties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custom-shape svg:x="0.74332in" svg:y="0.74664in" svg:width="7.195in" svg:height="0in" draw:id="id0" draw:style-name="a0" draw:name="Group 451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.40998in" svg:width="7.22in" svg:height="0in" draw:id="id1" draw:style-name="a1" draw:name="Group 4514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text:span text:style-name="T3">Balance de Situación <text:s text:c="39"/></text:span></text:p>
        <text:p text:style-name="P4"><text:span text:style-name="T5"><text:s text:c="3"/>Empresa</text:span><text:span text:style-name="T6"><text:tab/></text:span><text:span text:style-name="T7">01390 - EXPLOTACIONES TURISTICAS JOMAR S.L</text:span><text:span text:style-name="T8"><text:tab/></text:span><text:span text:style-name="T9"><text:s text:c="4"/>Página</text:span><text:span text:style-name="T10"><text:tab/></text:span><text:span text:style-name="T11"><text:s/></text:span><text:span text:style-name="T12"><text:page-number text:fixed="false">1</text:page-number></text:span></text:p>
        <text:p text:style-name="P13"><text:tab/><text:span text:style-name="T14">Fecha listado</text:span><text:span text:style-name="T15"><text:tab/></text:span><text:span text:style-name="T16">11/12/2025</text:span></text:p>
        <text:p text:style-name="P17"><text:span text:style-name="T18">Observaciones</text:span><text:span text:style-name="T19"><text:s text:c="29"/></text:span><text:span text:style-name="T20"><text:s/></text:span><text:span text:style-name="T21"><text:tab/></text:span><text:span text:style-name="T22"><text:s text:c="3"/>Período</text:span><text:span text:style-name="T23"><text:tab/></text:span><text:span text:style-name="T24">De Enero a Septiembre <text:s text:c="8"/></text:span></text:p>
      </style:header>
      <style:footer>
        <text:p text:style-name="P25"><draw:custom-shape svg:x="0.74332in" svg:y="11.08331in" svg:width="7.195in" svg:height="0in" draw:id="id2" draw:style-name="a2" draw:name="Group 454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2-18T13:21:00Z</meta:creation-date>
    <dc:date>2025-12-18T13:21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50" meta:row-count="29" meta:non-whitespace-character-count="3538"/>
  </office:meta>
</office:document-meta>
</file>